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in provinciale weg N444, plaatselijk bekend als Haarlemmertrekvaart, tussen hmp 0.4 en 0.5 te Oegstgeest (36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glasvezelkabel in provincialeweg N444, plaatselijk bekend als Haarlemmertrekvaart, tussen hmp 0.4 en 0.5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4-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in provinciale weg N444, plaatselijk bekend als Haarlemmertrekvaart, tussen hmp 0.4 en 0.5 te Oegstgeest (3697)</meta:user-defined>
    <meta:user-defined meta:name="DCTERMS.W3CDTF/DCTERMS.available">2024-03-06</meta:user-defined>
    <meta:user-defined meta:name="DCTERMS.W3CDTF/OVERHEIDop.jaargang">2024</meta:user-defined>
    <meta:user-defined meta:name="OVERHEIDop.publicationIssue">2830</meta:user-defined>
    <meta:user-defined meta:name="OVERHEIDop.PrbID/DC.identifier">prb-2024-2830</meta:user-defined>
    <meta:user-defined meta:name="OVERHEIDop.versieInformatie"/>
  </office:meta>
</office:document-meta>
</file>