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 VERLENGD Voornemen opstellen MER - Wenckebachstraat 1, Velsen-Noord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terinzagelegging en termijn voor het indienen van zienswijzen is met twee weken verlengd tot 12 maart 2024.</text:p>
            <text:p text:style-name="common-al">
            <text:span text:style-name="nadrukvet">Onderwerp</text:span>
          </text:p>
            <text:p text:style-name="common-al">Tata Steel IJmuiden B.V., gelegen aan de Wenckebachstraat 1 te Velsen-Noord; Concept Notitie reikwijdte en detailniveau MER Heracless-Groen</text:p>
            <text:p text:style-name="common-al">
            <text:span text:style-name="nadrukvet">Concept Notitie reikwijdte en detailniveau (c-NRD)</text:span>
          </text:p>
            <text:p text:style-name="common-al">De Omgevingsdienst Noordzeekanaalgebied maakt namens Gedeputeerde Staten van Noord-Holland bekend dat zij op 24 januari 2024 van Tata Steel IJmuiden B.V. de concept Notitie reikwijdte en detail niveau Heracless-Groen Staal (c-NRD) heeft ontvangen. Met deze notitie wordt de m.e.r.-procedure gestart voor het project Heracless-Groen Staal.</text:p>
            <text:p text:style-name="common-al">
            <text:span text:style-name="nadrukvet">Zaaknummer</text:span>: 12564580</text:p>
            <text:p text:style-name="common-al">
            <text:span text:style-name="nadrukvet">Project Heracless-Groen Staal</text:span>
          </text:p>
            <text:p text:style-name="common-al">Met dit project wil Tata Steel de staalproductie verduurzamen met onder meer als doel in 2045 CO2-neutraal te produceren. Om dit te bereiken is Tata Steel voornemens Groen Staal te gaan produceren met behulp van nieuwe installaties die de bestaande hoogovens vervangen en staal maken met behulp van elektriciteit, aardgas en op termijn waterstof, in plaats van kolen.</text:p>
            <text:p text:style-name="common-al">De transitie van de huidige staalproductie, onder andere gebaseerd op hoogovens, naar groene staal productie zal in stappen plaatsvinden. Een belangrijke eerste stap is in 2030 afgerond. Dan moet een deel van de staalproductie plaatsvinden door gebruik te maken van de zogenaamde DRI en EAF-technologie. Daarnaast wordt een belangrijke impuls gegeven aan de circulariteit van de staalproductie door een hogere inzet van schrot.</text:p>
            <text:p text:style-name="common-al">
            <text:span text:style-name="nadrukvet">m.e.r.-plicht</text:span>
          </text:p>
            <text:p text:style-name="common-al">Het project waarmee Tata Steel de transitie naar 2030 wil vormgeven wordt het Heracless-Groen Staal project genoemd en is de eerste stap in verduurzaming van Tata Steel IJmuiden. Om het project Heracless-Groen Staal te kunnen realiseren zijn op grond van het Omgevingsbesluit een aantal m.e.r.-(beoordelings)plichtige vergunningen noodzakelijk. Omdat met het project Heracless-Groen Staal belangrijke nationale en provinciale doelstellingen worden verwezenlijkt, zijn wij voornemens het project door een projectbesluit mogelijk te maken. Voor het projectbesluit moet een Milieueffectrapportage (MER) worden opgesteld.</text:p>
            <text:p text:style-name="common-al">In het MER zullen de effecten van het voorgenomen initiatief op het milieu worden onderzocht. Tata Steel stelt het MER op. Het definitieve MER zal worden beoordeeld door de provincie Noord-Holland.</text:p>
            <text:p text:style-name="common-al">Voorafgaand aan het opstellen van het MER heeft Tata Steel een c-NRD opgesteld. Hierin zijn de kaders van het op te stellen MER vastgelegd, zoals welke varianten van het voorgenomen initiatief onderzocht gaan worden en de effecten ervan tijdens de bouw-, transitie- en operationele fase. De c-NRD vormt de basis voor het op te stellen MER.</text:p>
            <text:p text:style-name="common-al">
            <text:span text:style-name="nadrukvet">Advies</text:span>
          </text:p>
            <text:p text:style-name="common-al">Tata Steel heeft ons verzocht over de c-NRD te adviseren. Wij hebben hiervoor een termijn van zes weken, die wij eenmalig kunnen verlengen. Voor het advies dienen wij onze wettelijke adviseurs te raadplegen en de betrokken Ministers. Verder stellen wij de commissie m.e.r. in de gelegenheid om advies uit te brengen over de c-NRD.</text:p>
            <text:p text:style-name="common-al">
            <text:span text:style-name="nadrukvet">Overige informatie</text:span>
          </text:p>
            <text:p text:style-name="common-al">Tijdens de m.e.r.-procedure wordt geen besluit genomen over de omgevingsvergunning. Dat gebeurt pas nadat Tata Steel IJmuiden B.V. het MER heeft afgerond en een vergunningaanvraag heeft ingediend. In de omgevingsvergunning wordt beslist of het initiatief daadwerkelijk vergund zal worden.</text:p>
            <text:p text:style-name="common-al">
            <text:span text:style-name="nadrukvet">Inzage</text:span>
          </text:p>
            <text:p text:style-name="common-al">De c-NRD wordt gepubliceerd door het bevoegd gezag en ter inzage gelegd gedurende vier weken; eenieder kan zienswijzen indienen. Deze terinzagelegging en de termijn voor het indienen van zienswijzen is met twee weken verlengd tot 12 maart 2024.</text:p>
            <text:p text:style-name="common-al">De c-NRD ligt met ingang van de dag na publicatie gedurende vier weken, verlengd met twee weken (digitaal) ter inzage bij:</text:p>
            <text:p text:style-name="common-al">- provincie Noord-Holland, Houtplein 33 te Haarlem (op afspraak, via info.div@noord-holland.nl of telefonisch, 023-514 4440);</text:p>
            <text:p text:style-name="common-al">- Omgevingsdienst IJmond, Stationsplein 48b te Beverwijk;</text:p>
            <text:p text:style-name="common-al">- de Klantenservice van het stadhuis van Velsen, Dudokplein 1 te IJmuiden;</text:p>
            <text:p text:style-name="common-al">- De Bibliotheek IJmond Noord, Kerkplein 5 te Beverwijk;</text:p>
            <text:p text:style-name="common-al">- De Bibliotheek IJmond Noord, Maerten van Heemskerckplein 3 te Heemskerk;</text:p>
            <text:p text:style-name="common-al">- het Centraal Publieksbureau van de gemeente Beverwijk, Stationsplein 48 te Beverwijk;</text:p>
            <text:p text:style-name="common-al">- de website www.officielebekendmakingen.nl;</text:p>
            <text:p text:style-name="common-al">- en de website van de Omgevingsdienst Noordzeekanaalgebied: loket.odnzkg.nl.</text:p>
            <text:p text:style-name="common-al">
            <text:span text:style-name="nadrukvet">Zienswijzen</text:span>
          </text:p>
            <text:p text:style-name="common-al">Binnen de inzagetermijn kan eenieder zienswijzen over de c-NRD naar voren brengen via <text:a xlink:href="https://loket.odnzkg.nl/formulier/zienswijze-indienen/"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loket.odnzkg.nl/formulier/contactformulier/" xlink:type="simple">dit webformulier</text:a>. Er wordt dan contact met u opgenomen.</text:p>
            <text:p text:style-name="common-al">
            <text:span text:style-name="nadrukvet">Informatiebijeenkomsten</text:span>
          </text:p>
            <text:p text:style-name="common-al">In februari organiseert de OD NZKG twee informatiebijeenkomsten over de c-NRD Groen Staal. Op die bijeenkomsten krijgt u informatie over het vergunningen- en MER-traject en de momenten dat u een zienswijze kunt indienen. Ook is er de mogelijkheid om in gesprek te komen met de OD NZKG en andere overheden, zoals de provincie Noord-Holland, de Veiligheidsregio Kennemerland en de Omgevingsdiensten IJmond en Noord-Holland Noord. Meer informatie over deze avonden kunt u <text:a xlink:href="https://tata.odnzkg.nl/groen-staal/" xlink:type="simple">hier</text:a> vinden.</text:p>
            <text:p text:style-name="common-al">
            <text:span text:style-name="nadrukvet">Alle stukken inzien?</text:span>
          </text:p>
            <text:p text:style-name="common-al">Kijk op de website van de Omgevingsdienst Noordzeekanaalgebied om alle gepubliceerde documenten in te zien. Klik <text:a xlink:href="https://mozardloket.odnzkg.nl/mozard/!suite42.scherm1260?mObj=1361835" xlink:type="simple">hier</text:a> voor de directe link naar de publi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2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2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2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61835</meta:user-defined>
    <dc:language>nl</dc:language>
    <meta:user-defined meta:name="OVERHEIDop.locatietype/OVERHEIDop.gebiedsmarkering">Adres</meta:user-defined>
    <meta:user-defined meta:name="DC.title">TERMIJN VERLENGD Voornemen opstellen MER - Wenckebachstraat 1, Velsen-Noord - Tata Steel IJmuiden B.V.</meta:user-defined>
    <meta:user-defined meta:name="DCTERMS.W3CDTF/DCTERMS.available">2024-03-01</meta:user-defined>
    <meta:user-defined meta:name="DCTERMS.W3CDTF/OVERHEIDop.jaargang">2024</meta:user-defined>
    <meta:user-defined meta:name="OVERHEIDop.publicationIssue">2829</meta:user-defined>
    <meta:user-defined meta:name="OVERHEIDop.PrbID/DC.identifier">prb-2024-2829</meta:user-defined>
    <meta:user-defined meta:name="OVERHEIDop.versieInformatie"/>
  </office:meta>
</office:document-meta>
</file>