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Jssellaa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p text:style-name="common-al">
            <text:span text:style-name="nadrukvet">I</text:span> het opzettelijk vangen van de rugstreeppad;</text:p>
            <text:p text:style-name="common-al">
            <text:span text:style-name="nadrukvet">II</text:span> het opzettelijk verstoren het vernielen van voortplantingsplaatsen of rustplaatsen van de rugstreeppad;</text:p>
            <text:p text:style-name="common-al">
            <text:span text:style-name="nadrukvet">III</text:span> het onder zich hebben en vervoeren van de rugstreeppad;</text:p>
            <text:p text:style-name="common-al">
            <text:span text:style-name="nadrukvet">IV</text:span> het opzettelijk vangen en het opzettelijk beschadigen of vernielen van voortplantings- of rustplaatsen van de grote modderkruiper</text:p>
            <text:p text:style-name="common-al">ivm het verwijderen van opslagloodsen en het realiseren van nieuwbouw woningen aan de <text:span text:style-name="nadrukvet">IJssellaan te Ouderkerk aan den IJssel</text:span>. </text:p>
            <text:p text:style-name="common-al">
            <text:span text:style-name="nadrukvet">Bezwaar</text:span>
          </text:p>
            <text:p text:style-name="common-al">De beschikking is op 28 februari 2024 verzonden. Een belanghebbende kan tot en met 10 april 2024 een bezwaarschrift indienen bij Gedeputeerde Staten van Zuid-Holland, t.a.v. het Awb secretariaat, Postbus 90602, 2509 LP Den Haag, onder vermelding van het zaaknummer <text:span text:style-name="nadrukvet">010661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opslagloodsen en het realiseren van nieuwbouw woningen met de aanwezigheid van beschermde diersoorten.</meta:user-defined>
    <dc:language>nl</dc:language>
    <meta:user-defined meta:name="OVERHEIDop.locatietype/OVERHEIDop.gebiedsmarkering">Weg</meta:user-defined>
    <meta:user-defined meta:name="DC.title">Beschikking Wet natuurbescherming, IJssellaan te Ouderkerk aan den IJssel</meta:user-defined>
    <meta:user-defined meta:name="DCTERMS.W3CDTF/DCTERMS.available">2024-03-01</meta:user-defined>
    <meta:user-defined meta:name="DCTERMS.W3CDTF/OVERHEIDop.jaargang">2024</meta:user-defined>
    <meta:user-defined meta:name="OVERHEIDop.publicationIssue">2813</meta:user-defined>
    <meta:user-defined meta:name="OVERHEIDop.PrbID/DC.identifier">prb-2024-2813</meta:user-defined>
    <meta:user-defined meta:name="OVERHEIDop.versieInformatie"/>
  </office:meta>
</office:document-meta>
</file>