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77, provinciale weg Hasselt - grens Drenthe, tussen hectometerpunten 21.380 en 21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ontvingen wij een aanvraag voor een werk. Het werk wordt uitgevoerd in de N377, provinciale weg Hasselt - grens Drenthe, tussen hectometerpunten 21.380 en 21.700. Het gaat om het leggen van een nieuwe en vervangen van een bestaande gasleid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6</meta:user-defined>
    <meta:user-defined meta:name="DCTERMS.abstract">Betreft: Besluit op aanvraag op locatie in de N377, provinciale weg Hasselt - grens Drenthe, tussen hectometerpunten 21.380 en 21.7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kabels of leidingen weg Omgevingswet op locatie in de N377, provinciale weg Hasselt - grens Drenthe, tussen hectometerpunten 21.380 en 21.700</meta:user-defined>
    <meta:user-defined meta:name="OVERHEIDop.datumEindeReactietermijn">2024-04-10</meta:user-defined>
    <meta:user-defined meta:name="OVERHEIDop.terinzageleggingBG">https://jeleefomgeving.nl/inzien/001900328/d122ccba-d62f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11</meta:user-defined>
    <meta:user-defined meta:name="OVERHEIDop.PrbID/DC.identifier">prb-2024-2811</meta:user-defined>
    <meta:user-defined meta:name="OVERHEIDop.versieInformatie"/>
  </office:meta>
</office:document-meta>
</file>