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OSP - Rijksweg 121 te Rijen (gemeente Gilze en Rijen), NB0784013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, Instemmen met saneringsplan voor de locatie Rijksweg 121 te Rijen (gemeente Gilze en Rijen), NB078401346.</text:p>
            <text:p text:style-name="common-al">Rijksvastgoedbedrijf te ‘s-Gravenhage heeft op 22 juni 2023 bij de Omgevingsdienst Midden- en West-Brabant een melding ingediend ingevolge van artikel 28, lid 1 Wbb, voor het instemmen met het saneringsplan op de locatie Rijksweg 121 te Rijen (gemeente Gilze en Rijen), NB078401346.</text:p>
            <text:p text:style-name="common-al">Gedeputeerde Staten van Noord-Brabant heeft de Omgevingsdienst Midden- en West-Brabant gemandateerd voor het afhandelen van deze procedure.</text:p>
            <text:p text:style-name="common-al">In de beschikking besluit Gedeputeerde Staten:</text:p>
            <text:list text:style-name="id1-3-2-1-1-5">
              <text:list-item text:style-override="id1-3-2-1-1-5-1">
                <text:number>1.</text:number>
                <text:p text:style-name="al">Met het saneringsplan wordt, overeenkomstig artikel 39 Wet bodembescherming, ingestemd. </text:p>
              </text:list-item>
              <text:list-item text:style-override="id1-3-2-1-1-5-2">
                <text:number>2.</text:number>
                <text:p text:style-name="al">Binnen een jaar na het onherroepelijk worden van deze beschikking moet met de sanering worden begonnen. </text:p>
              </text:list-item>
              <text:list-item text:style-override="id1-3-2-1-1-5-3">
                <text:number>3.</text:number>
                <text:p text:style-name="al">Met het monitoringsplan stemmen wij niet in. Binnen 3 maanden na het onherroepelijk worden van de beschikking moet een monitoringsplan ter goedkeuring voorgelegd worden bij de OMWB. </text:p>
              </text:list-item>
              <text:list-item text:style-override="id1-3-2-1-1-5-4">
                <text:number>4.</text:number>
                <text:p text:style-name="al">Voorschriften zijn aan de sanering verbonden. </text:p>
              </text:list-item>
            </text:list>
            <text:p text:style-name="common-al">De beschikking en bijbehorende stukken zijn vanaf 1 maart 2024 digitaal te bekijken op www.officielbekendmakingen.nl en vanaf 1 maart 2024 gedurende zes weken ter inzage bij de Omgevingsdienst Midden- en West-Brabant en bij de gemeente Gilze en Rijen.</text:p>
            <text:p text:style-name="common-al">Binnen zes weken na de dag waarop de beschikking bekend is gemaakt kunnen belanghebbenden tegen deze beschikking een bezwaarschrift indienen. </text:p>
            <text:p text:style-name="common-al">U kunt uw bezwaarschrift op 2 manieren indienen: </text:p>
            <text:p text:style-name="common-al">· Digitaal. Op www.brabant.nl/bezwaar vindt u de link ‘Bezwaar indienen’. U heeft hiervoor een digitale handtekening (DigiD of eHerkenning) nodig. </text:p>
            <text:p text:style-name="common-al">· Per post. Stuur uw bezwaarschrift naar: Het college van Gedeputeerde Staten van Noord-Brabant Secretariaat van de hoor- en adviescommissie Postbus 90151 5200 MC ’s-Hertogenbosch. Wij verzoeken u om op de linkerbovenhoek van de envelop het woord 'bezwaarschrift' te vermelden. </text:p>
            <text:p text:style-name="common-al"> In het bezwaarschrift zet u: </text:p>
            <text:p text:style-name="common-al">· uw naam en adres; </text:p>
            <text:p text:style-name="common-al">· de datum, het kenmerk en een omschrijving van het besluit waarmee u het niet eens bent; </text:p>
            <text:p text:style-name="common-al">· de reden waarom u het niet eens bent met ons besluit; </text:p>
            <text:p text:style-name="common-al">· de datum van uw bezwaarschrift en uw handtekening; </text:p>
            <text:p text:style-name="common-al">· maakt u namens iemand anders bezwaar? Stuur dan een machtiging mee. Voeg ook een kopie toe van het besluit waarmee u het niet eens bent. Op deze manier kunnen wij uw bezwaarschrift beter in behandeling nemen.</text:p>
            <text:p text:style-name="common-al">Kunt u ons ook uw telefoonnummer en e-mailadres geven? Zo kunnen wij samen met u de beste aanpak van de behandeling van uw bezwaar bespreken. </text:p>
            <text:p text:style-name="common-al">U kunt het secretariaat van de hoor- en adviescommissie bereiken via telefoonnummer (073) 680 83 04, faxnummer (073) 680 76 80 en emailadres bezwaar@brabant.nl. Aan het indienen van een bezwaar zijn geen kosten verbonden. </text:p>
            <text:p text:style-name="common-al">
            <text:span text:style-name="nadrukvet">Voorlopige voorziening</text:span> 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: Voorzieningenrechter van de Afdeling bestuursrechtspraak van de Raad van State Postbus 20019 2500 EA Den Haag Er zijn kosten verbonden aan het vragen van een voorlopige voorziening (griffierecht). </text:p>
            <text:p text:style-name="last-al">Aan deze procedure is het kenmerk 2023-030073 gekoppeld. U dient bij correspondentie dit kenmerk te vermelden in de onderwerpregel. Indien u gebruik maakt van e-mail, dan verzoeken we u het kenmerk in de onderwerpregel te plaatsen. Op deze manier wordt uw correspondentie meteen gekoppeld aan het kenmerk in het zaaksysteem. De correspondentie middels e-mail dient u te richten aan info@omwb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burg, 2 maart 2024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810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810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810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NB078401346 - 2023-030073 </meta:user-defined>
    <dc:language>nl</dc:language>
    <meta:user-defined meta:name="OVERHEIDop.locatietype/OVERHEIDop.gebiedsmarkering">Adres</meta:user-defined>
    <meta:user-defined meta:name="DC.title">NOSP - Rijksweg 121 te Rijen (gemeente Gilze en Rijen), NB078401346</meta:user-defined>
    <meta:user-defined meta:name="OVERHEIDop.datumEindeReactietermijn">2024-04-11</meta:user-defined>
    <meta:user-defined meta:name="OVERHEIDop.TilID/OVERHEIDop.terinzageleggingOP">til-2024-5813</meta:user-defined>
    <meta:user-defined meta:name="DCTERMS.W3CDTF/DCTERMS.available">2024-03-01</meta:user-defined>
    <meta:user-defined meta:name="DCTERMS.W3CDTF/OVERHEIDop.jaargang">2024</meta:user-defined>
    <meta:user-defined meta:name="OVERHEIDop.publicationIssue">2810</meta:user-defined>
    <meta:user-defined meta:name="OVERHEIDop.PrbID/DC.identifier">prb-2024-2810</meta:user-defined>
    <meta:user-defined meta:name="OVERHEIDop.versieInformatie"/>
  </office:meta>
</office:document-meta>
</file>