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J.S. Boom een aanvraag om een omgevingsvergunning op 22 februari 2024.</text:p>
            <text:p text:style-name="common-al">Betreft: het realiseren van een insteekhaven</text:p>
            <text:p text:style-name="common-al">Locatie: Troelstraweg 5 te Teroele, gemeente de Fryske Marren</text:p>
            <text:p text:style-name="common-al">Kenmerk: 2024-FUMO-0086481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09</meta:user-defined>
    <meta:user-defined meta:name="OVERHEIDop.PrbID/DC.identifier">prb-2024-2809</meta:user-defined>
    <meta:user-defined meta:name="OVERHEIDop.versieInformatie"/>
  </office:meta>
</office:document-meta>
</file>