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en roeren van grond, Generaal Gavinstraat 43 Mook, zaaknummer Z2024-000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Generaal Gavinstraat 43 Mook</text:p>
            <text:p text:style-name="common-al">Aangevraagde activiteit(en): boorputten en grondroeringen</text:p>
            <text:p text:style-name="common-al">Betreft: boren en roeren van grond</text:p>
            <text:p text:style-name="common-al">Aanvraagdatum: 27 februari 2024</text:p>
            <text:p text:style-name="common-al">Zaaknummer: Z2024-00000350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en en roeren van grond, Generaal Gavinstraat 43 Mook, zaaknummer Z2024-00000350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06</meta:user-defined>
    <meta:user-defined meta:name="OVERHEIDop.PrbID/DC.identifier">prb-2024-2806</meta:user-defined>
    <meta:user-defined meta:name="OVERHEIDop.versieInformatie"/>
  </office:meta>
</office:document-meta>
</file>