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2202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juli 2023 een aanvraag op grond van de Wet algemene bepalingen omgevingsrecht (Wabo) ontvangen van Antea Nederland B.V., namens Koole Tankstorage Minerals B.V. voor de inrichting aan de Petroleumweg 56, 3196 KD Rotterdam - Vondelingenplaat.</text:p>
            <text:p text:style-name="common-al"/>
            <text:p text:style-name="common-al">Het betreft een inrichting voor de opslag van minerale olie en olieproducten van de PGS- klassen 1, 2, 3 en 4, evenals plantaardige olie, oleochemicals en brandstofadditieven. Ook vindt belading van deze producten plaats door middel van (zee)schepen, tankwagens en spoorketelwagens.</text:p>
            <text:p text:style-name="common-al"/>
            <text:p text:style-name="common-al">De aanvraag betreft het voornemen van KTM om Used Cooking Oils (hierna UCO’s) binnen de inrichting op- en over te slaan. De UCO’s betreffen een ongevaarlijke afvalstof met Euralcode 20.01.25, bestaande uit spijsolie en -vetten. UCO kan zuiver plantaardig zijn, maar kan ook dierlijke restanten bevatten. In de UCO’s wordt geen aanwezigheid van (p)ZZS verwacht. De aanwezigheid van (p)ZZS in UCO’s uit landen buiten Europa kan echter niet worden uitgesloten. De UCO’s worden daarom gecontroleerd en geanalyseerd. </text:p>
            <text:p text:style-name="common-al"/>
            <text:p text:style-name="common-al">De totale jaarlijkse opslagcapaciteit zal 107.075 m3 bedragen (opslagcapaciteit tanks in tankput 8 en 9). De jaarlijks maximaal te accepteren hoeveelheid bedraagt 1.284.900 m3. Er is geen sprake van een toename in de totale vergunde opslagcapaciteit of doorzet van de inrichting. De aan- en afvoer van de UCO’s zal plaatsvinden met behulp van schepen. De overslag zal plaatsvinden aan kade 8 en 9 en jetty 1 en 3.</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0 januari 2024 tot en met </text:p>
            <text:p text:style-name="common-al">21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02559 en het Olo nummer: 7746575.</text:p>
            <text:p text:style-name="common-al">Voor de betreffende stukken met betrekking tot deze procedure kunt u op bijgaande link klikken:</text:p>
            <text:p text:style-name="last-al">
            <text:a xlink:href="https://loket.dcmr.nl/mozard/!suite92.scherm1007?mObj=8775976" xlink:type="simple">https://loket.dcmr.nl/mozard/!suite92.scherm1007?mObj=87759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2559</meta:user-defined>
    <meta:user-defined meta:name="DCTERMS.abstract">GS hebben besloten vergunning te verlenen inzake voornemen om UCO's binnen inrichting op en over te slaan. </meta:user-defined>
    <dc:language>nl</dc:language>
    <meta:user-defined meta:name="OVERHEIDop.locatietype/OVERHEIDop.gebiedsmarkering">Adres</meta:user-defined>
    <meta:user-defined meta:name="DC.title">Kennisgeving beschikking Koole Tankstorage Minerals B.V. (2202559)</meta:user-defined>
    <meta:user-defined meta:name="DCTERMS.W3CDTF/DCTERMS.available">2024-01-09</meta:user-defined>
    <meta:user-defined meta:name="DCTERMS.W3CDTF/OVERHEIDop.jaargang">2024</meta:user-defined>
    <meta:user-defined meta:name="OVERHEIDop.publicationIssue">280</meta:user-defined>
    <meta:user-defined meta:name="OVERHEIDop.PrbID/DC.identifier">prb-2024-280</meta:user-defined>
    <meta:user-defined meta:name="OVERHEIDop.versieInformatie"/>
  </office:meta>
</office:document-meta>
</file>