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complex 100250 t.w. Parklaan, Van der Duyn van Maasdamstraat, Middelcoopstraat, Thorbeckestraat, Colijnstraat, Thorbeckeplaats, Aalbersestraat, Goeman Borgesiusstraat, Abraham Kuyper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kleinschalige renovatie aan complex 100250 t.w. Parklaan 261-273 (oneven), Van der Duyn van Maasdamstraat 6-10, 14-16, 20, 26, 30-32, 38-40, 44, 48-50, 58-66 (even), Middelcoopstraat 15-43 (oneven), Middelcoopstraat 32-34, 38-62, 66-70 (even), Thorbeckestraat 3-9, 13, 17, 29-31, 37-41, 54-47, 83 t/m 91 (oneven), Colijnstraat 1, 7-9 (oneven), Colijnstraat 2-10 (even), Thorbeckeplaats 2-8 (even), Aalbersestraat 10, Goeman Borgesiusstraat 1-9 (oneven) en Abraham Kuyperstraat 2, 6-8 (even) te Culemborg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2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complex 100250 t.w. Parklaan, Van der Duyn van Maasdamstraat, Middelcoopstraat, Thorbeckestraat, Colijnstraat, Thorbeckeplaats, Aalbersestraat, Goeman Borgesiusstraat, Abraham Kuyperstraat te Culemb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97</meta:user-defined>
    <meta:user-defined meta:name="OVERHEIDop.PrbID/DC.identifier">prb-2024-2797</meta:user-defined>
    <meta:user-defined meta:name="OVERHEIDop.versieInformatie"/>
  </office:meta>
</office:document-meta>
</file>