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rkzaamheden Zuiderzeestraat fase 3 te Lemmer (huismus, gierzwaluw, ruige en gewone dwergvleermuis). </text:p>
            <text:p text:style-name="common-al">Locatie: 8531 KB, 8531 KC, en 8531 KD te Lemmer </text:p>
            <text:p text:style-name="common-al">Gedeputeerde Staten hebben een ontheffing verleend onder zaaknummer 272025. </text:p>
            <text:p text:style-name="common-al">De ontheffing is geldig tot 1 januari 2028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9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Bekendmaking ontheffing soorten Wet natuurbescherm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2796</meta:user-defined>
    <meta:user-defined meta:name="OVERHEIDop.PrbID/DC.identifier">prb-2024-2796</meta:user-defined>
    <meta:user-defined meta:name="OVERHEIDop.versieInformatie"/>
  </office:meta>
</office:document-meta>
</file>