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handhole en het leggen van een telecommunicatiekabel (293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plaatsen van een handhole en het leggen van een telecommunicatiekabel, langs de provinciale weg N218, in de gemeente Nissewaar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5-01-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793</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793</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793</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812</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plaatsen van een handhole en het leggen van een telecommunicatiekabel (2938)</meta:user-defined>
    <meta:user-defined meta:name="DCTERMS.W3CDTF/DCTERMS.available">2024-03-06</meta:user-defined>
    <meta:user-defined meta:name="DCTERMS.W3CDTF/OVERHEIDop.jaargang">2024</meta:user-defined>
    <meta:user-defined meta:name="OVERHEIDop.publicationIssue">2793</meta:user-defined>
    <meta:user-defined meta:name="OVERHEIDop.PrbID/DC.identifier">prb-2024-2793</meta:user-defined>
    <meta:user-defined meta:name="OVERHEIDop.versieInformatie"/>
  </office:meta>
</office:document-meta>
</file>