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</text:p>
            <text:p text:style-name="common-al">Locatie: Koestraat 27, 8556 AB te Sloten </text:p>
            <text:p text:style-name="common-al">Gedeputeerde Staten hebben op 1 maart 2024 een positieve weigering verleend onder zaaknummer 232793. </text:p>
            <text:p text:style-name="common-al">Tegen de positieve weigering kan een ieder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Indien u de positieve weigering digitaal wilt inzien, kunt u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 Bekendmaking positieve weigering Wet natuurbescherming</meta:user-defined>
    <meta:user-defined meta:name="OVERHEIDop.datumEindeReactietermijn">2024-04-12</meta:user-defined>
    <meta:user-defined meta:name="OVERHEIDop.TilID/OVERHEIDop.terinzageleggingOP">til-2024-5782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92</meta:user-defined>
    <meta:user-defined meta:name="OVERHEIDop.PrbID/DC.identifier">prb-2024-2792</meta:user-defined>
    <meta:user-defined meta:name="OVERHEIDop.versieInformatie"/>
  </office:meta>
</office:document-meta>
</file>