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 12 Nijkerk</text:p>
            <text:p text:style-name="common-al">Aanvraag vergunning voor ontheffing Flora -en Fauna aan de Verlaat 12 te Nijkerk.</text:p>
            <text:p text:style-name="common-al"/>
            <text:p text:style-name="common-al">Provincie Gelderland heeft op  6-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12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2791</meta:user-defined>
    <meta:user-defined meta:name="OVERHEIDop.PrbID/DC.identifier">prb-2024-2791</meta:user-defined>
    <meta:user-defined meta:name="OVERHEIDop.versieInformatie"/>
  </office:meta>
</office:document-meta>
</file>