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passing verkeersbesluit inzake het aanwijzen van hoofd- en nevenvaarwater op het kruispunt Gouwe, Oude Rijn en Aarkanaal en de splitsing Oude Rijn en Heimanswetering te Alphen aan den Rij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het verzekeren van de veiligheid en het vlotte verloop van het scheepvaartverkeer;</text:p>
              </text:list-item>
              <text:list-item text:style-override="id1-3-2-1-1-6-2">
                <text:number>2.</text:number>
                <text:p text:style-name="al">het instandhouden van scheepvaartwegen en het waarborgen van de bruikbaarheid daarvan;</text:p>
              </text:list-item>
              <text:list-item text:style-override="id1-3-2-1-1-6-3">
                <text:number>3.</text:number>
                <text:p text:style-name="al">het voorkomen of beperken van schade door het scheepvaartverkeer aan de </text:p>
              </text:list-item>
              <text:list-item text:style-override="id1-3-2-1-1-6-4">
                <text:number>4.</text:number>
                <text:p text:style-name="al">waterhuishouding, oevers en waterkeringen, of werken gelegen in of over scheepvaartwegen;</text:p>
              </text:list-item>
              <text:list-item text:style-override="id1-3-2-1-1-6-5">
                <text:number>5.</text:number>
                <text:p text:style-name="al">het voorkomen of beperken van externe veiligheidsrisico’s in verband met schepen;</text:p>
              </text:list-item>
              <text:list-item text:style-override="id1-3-2-1-1-6-6">
                <text:number>6.</text:number>
                <text:p text:style-name="al">het voorkomen of beperken van verontreiniging door schepen;</text:p>
              </text:list-item>
            </text:list>
            <text:p text:style-name="al">dat zij op 20 september 2022 een verkeersbesluit hebben genomen (kenmerk PZH-2022-816348470) inzake het aanwijzen van hoofd- en nevenvaarwater op het kruispunt Gouwe, Oude Rijn en Aarkanaal en de splitsing Oude Rijn en Heimanswetering te Alphen aan den Rijn;</text:p>
            <text:p text:style-name="al"/>
            <text:p text:style-name="al">dat conform dit besluit op het kruispunt Gouwe, Oude Rijn en Aarkanaal het aanwijzingsteken E.9h (hoofdvaarwater) dient te zijn geplaatst aan de zuidelijke oever van de Oude Rijn, ter hoogte van kmp 15.76;</text:p>
            <text:p text:style-name="al"/>
            <text:p text:style-name="al">dat de recente realisatie van diverse woningen langs deze oever de zichtbaarheid van dit aanwijzingsteken voor de scheepvaart negatief heeft beïnvloed;</text:p>
            <text:p text:style-name="al"/>
            <text:p text:style-name="al">dat het aanwijzingsteken op basis hiervan dient te worden verplaatst naar een locatie die de zichtbaarheid ten goede komt, zodat de veiligheid en het vlotte verloop van het scheepvaartverkeer op het kruispunt Gouwe, Oude Rijn en Aarkanaal gewaarborgd blijven; </text:p>
            <text:p text:style-name="al"/>
            <text:p text:style-name="al">dat het op 20 september 2022 vastgestelde verkeersbesluit in het kader hiervan dient te worden aangepast;</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erkeersbesluit van 20 september 2022, met kenmerk PZH-2022-816348470, waarin hoofd- en nevenvaarwater worden aangewezen voor het kruispunt Gouwe, Oude Rijn en Aarkanaal en de splitsing Oude Rijn en Heimanswetering te Alphen aan den Rijn als volgt te wijzigen;</text:p>
              </text:list-item>
              <text:list-item text:style-override="id1-3-2-2-1-2-2">
                <text:number>II.</text:number>
                <text:p text:style-name="al">bij punt 1 onder b van het besluit de positie van het aanwijzingsteken E.9h langs de zuidelijke oever van de Oude Rijn te wijzigen van kmp 15.76 naar kmp 15.62.</text:p>
              </text:list-item>
            </text:list>
          </text:section>
        </text:section>
        <text:section text:name="regeling-sluiting_id1-3-2-3" text:style-name="regeling-sluiting">
          <text:section text:name="ondertekening_id1-3-2-3-1">
            <text:p><text:span text:style-name="functie">Hoogachtend,</text:span></text:p>
            <text:p><text:span text:style-name="functie">Gedeputeerde Staten van Zuid-Holland,</text:span></text:p>
            <text:p><text:span text:style-name="functie">voor dezen,</text:span></text:p>
            <text:p><text:span text:style-name="functie"/></text:p>
          </text:section>
          <text:section text:name="ondertekening_id1-3-2-3-2">
            <text:p><text:span text:style-name="functie"/></text:p>
            <text:p><text:span text:style-name="functie">mw. mr T.N.F. van der Gaarden </text:span></text:p>
            <text:p><text:span text:style-name="functie">Plv. hoofd Juridische Expertise en Handhaving</text:span></text:p>
            <text:p><text:span text:style-name="functie">Dienst Beheer Infrastructuur </text:span></text:p>
            <text:p><text:span text:style-name="functie"/></text:p>
          </text:section>
          <text:section text:name="ondertekening_id1-3-2-3-3">
            <text:p><text:span text:style-name="functie"/></text:p>
            <text:p><text:span text:style-name="functie">Besluit van 22 februari 2024, PZH-2024-849694877</text:span></text:p>
          </text:section>
        </text:section>
        <text:section text:name="nota-toelichting_id1-3-2-4" text:style-name="nota-toelichting">
          <text:p text:style-name="artikel_kop_titel"><text:span text:style-name="label"/> </text:p>
          <text:p text:style-name="al">Bezwaar en voorlopige voorziening</text:p>
          <text:p text:style-name="al"/>
          <text:p text:style-name="al">Bezwaar maken</text:p>
          <text:p text:style-name="al">Tegen dit besluit kunnen belanghebbenden op grond van artikel 7.1 van de Algemene wet bestuursrecht binnen zes weken na de dag van verzending een gemotiveerd bezwaarschrift indienen.</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 U kunt uw bezwaar ook online indienen via <text:a xlink:href="https://www.zuid-holland.nl/" xlink:type="simple"><text:span text:style-name="nadrukondlijn">www.zuid-holland.nl</text:span></text:a>. </text:p>
          <text:p text:style-name="al"/>
          <text:p text:style-name="al">Het indienen van bezwaar betekent overigens niet dat het besluit niet geldt.</text:p>
          <text:p text:style-name="al"/>
          <text:p text:style-name="al">Voorlopige voorziening aanvragen</text:p>
          <text:p text:style-name="al">Indien u de inwerkingtreding van dit besluit wilt uitstellen, kunt u - als u tegen dit besluit bezwaar heeft gemaakt - bij de rechtbank om een voorlopige voorziening vragen op grond van artikel 8.81 van de Algemene wet bestuursrecht.</text:p>
          <text:p text:style-name="al"/>
          <text:p text:style-name="al">U kunt het verzoek richten aan:</text:p>
          <text:p text:style-name="al">de Voorzieningenrechter van de rechtbank Den Haag</text:p>
          <text:p text:style-name="al">sector Bestuursrecht</text:p>
          <text:p text:style-name="al">Postbus 20302</text:p>
          <text:p text:style-name="al">2500 EH Den Haag.</text:p>
          <text:p text:style-name="al"/>
          <text:p text:style-name="al">Meer informatie</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https://wetten.overheid.nl/BWBR0003628/2017-01-01</meta:user-defined>
    <meta:user-defined meta:name="DC.source">Besluit administratieve bepalingen scheepvaartverkeer]|[1.0:c:BWBR0006309&amp;g=2011-05-25</meta:user-defined>
    <meta:user-defined meta:name="OVERHEIDop.referentienummer">PZH-2024-849694877</meta:user-defined>
    <dc:language>nl</dc:language>
    <meta:user-defined meta:name="OVERHEIDop.locatietype/OVERHEIDop.gebiedsmarkering">Provincie</meta:user-defined>
    <meta:user-defined meta:name="DC.title">Aanpassing verkeersbesluit inzake het aanwijzen van hoofd- en nevenvaarwater op het kruispunt Gouwe, Oude Rijn en Aarkanaal en de splitsing Oude Rijn en Heimanswetering te Alphen aan den Rijn</meta:user-defined>
    <meta:user-defined meta:name="DCTERMS.W3CDTF/DCTERMS.available">2024-03-01</meta:user-defined>
    <meta:user-defined meta:name="DCTERMS.W3CDTF/OVERHEIDop.jaargang">2024</meta:user-defined>
    <meta:user-defined meta:name="OVERHEIDop.publicationIssue">2786</meta:user-defined>
    <meta:user-defined meta:name="OVERHEIDop.PrbID/DC.identifier">prb-2024-2786</meta:user-defined>
    <meta:user-defined meta:name="OVERHEIDop.versieInformatie"/>
  </office:meta>
</office:document-meta>
</file>