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3 februari 2024, PZH-2024-847335409, tot wijziging van de Subsidieregeling planvorming detailhandel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de provincie het in stand houden en verhogen van de kwaliteit en verbeteren van het functioneren van winkel- en centrumgebieden wil stimul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lanvorming detailhandel Zuid-Holland wordt als volgt gewijzigd:</text:p>
            <text:p text:style-name="al"/>
            <text:p text:style-name="al">
            <text:span text:style-name="nadrukvet">A.</text:span>
          </text:p>
            <text:p text:style-name="al">Het opschrift van paragraaf 2 komt te luiden: </text:p>
            <text:p text:style-name="al">
            <text:span text:style-name="nadrukvet">Paragraaf 2. Te consolideren, te herpositioneren, te optimaliseren en overige centra</text:span>
          </text:p>
            <text:p text:style-name="al"/>
            <text:p text:style-name="al">
            <text:span text:style-name="nadrukvet">B.</text:span>
          </text:p>
            <text:p text:style-name="al">Artikel 2.5, eerste lid onder a komt te luiden:</text:p>
            <text:list text:style-name="id1-3-2-2-1-10">
              <text:list-item text:style-override="id1-3-2-2-1-10-1">
                <text:number>a.</text:number>
                <text:p text:style-name="al">de activiteit heeft betrekking op een winkel- of centrumgebied dat is gelegen in de provincie Zuid-Holland en dat in het Omgevingsbeleid is aangewezen als te consolideren centrum, te herpositioneren centrum , te optimaliseren centrum of als overig centrum;</text:p>
              </text:list-item>
            </text:list>
            <text:p text:style-name="al">
            <text:span text:style-name="nadrukvet">C. </text:span>
          </text:p>
            <text:p text:style-name="al">In artikel 3.2 wordt ‘1 januari 2025’ vervangen door ‘1 januari 2028'.</text:p>
          </text:section>
          <text:section text:name="artikel_id1-3-2-2-2" text:style-name="artikel">
            <text:p text:style-name="artikel_kop_titel"><text:span text:style-name="artikel_kop_label">Artikel</text:span> <text:span text:style-name="artikel_kop_nr">II</text:span> </text:p>
            <text:p text:style-name="al">De Subsidieregeling planvorming detailhandel Zuid-Holland, zoals deze luidde op de dag voor inwerkingtreding van dit besluit, blijft van toepassing op subsidies die zijn aangevraagd voor de inwerkingtreding van dit beslui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3 februari 2024, </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Secretaris, </text:span></text:p>
            <text:p><text:span text:style-name="functie">drs. M.J.A. van Bijnen MBA </text:span></text:p>
          </text:section>
          <text:section text:name="ondertekening_id1-3-2-3-4">
            <text:p><text:span text:style-name="functie"/></text:p>
            <text:p><text:span text:style-name="functie">Voorzitter,</text:span></text:p>
            <text:p><text:span text:style-name="functie">drs J. Smi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13 februari 2024, PZH-2024-847335409 TOT WIJZIGING VAN DE SUBSIDIEREGELING PLANVORMING DETAILHANDEL ZUID-HOLLAND</text:p>
          <text:p text:style-name="al"/>
          <text:p text:style-name="al">
          <text:span text:style-name="nadrukvet">Algemeen</text:span>
        </text:p>
          <text:p text:style-name="al">In 2021 heeft de provincie Zuid-Holland samen met 3 andere provincies een Koopstromenonderzoek (KSO 2021) laten uitvoeren. Vervolgens is er een verdiepende analyse gedaan waarbij mogelijke trends en ontwikkelingen zijn bestudeerd en gesprekken zijn gevoerd met verschillende stakeholders. </text:p>
          <text:p text:style-name="al"/>
          <text:p text:style-name="al">Naar aanleiding van deze onderzoeken en analyses is het Omgevingsbeleid (Module Wonen, Werken &amp; Werelderfgoed) voor het onderwerp detailhandel op een aantal onderdelen gewijzigd. Een van die wijzigingen betreft de provinciale detailhandelsstructuur. </text:p>
          <text:p text:style-name="al"/>
          <text:p text:style-name="al">Het generieke beeld in het functioneren van de verschillende type centra is door de provincie via de Module Wonen, Werken &amp; Werelderfgoed vertaald in een ontwikkelingsperspectief voor de provinciale detailhandelsstructuur. Deze bestond uit 3 categorieën (te versterken centra, te optimaliseren centra en de overige centra) en bestaat tegenwoordig uit vier categorieën: ‘te consolideren centra’, ‘te herpositioneren centra’, ‘te optimaliseren centra’ en de ‘overige centra’.</text:p>
          <text:p text:style-name="al"/>
          <text:p text:style-name="al">Omdat in de Subsidieregeling planvorming detailhandel Zuid-Holland nog wordt uitgegaan van de oude driedeling is wijziging van de subsidieregeling op dit punt noodzakelijk. De vervaldatum van de subsidieregeling eindigde op 1 januari 2025. Om te voorkomen dat de subsidieregeling na die datum zou komen te vervallen, is verlenging van de vervaltermijn doorgevoerd zodat de regeling ook na deze datum van kracht blijft. </text:p>
          <text:p text:style-name="al"/>
          <text:p text:style-name="al">
          <text:span text:style-name="nadrukondlijn">Artikelgewijs I</text:span>
        </text:p>
          <text:p text:style-name="al"/>
          <text:p text:style-name="al">Artikel I</text:p>
          <text:p text:style-name="al"/>
          <text:list text:style-name="id1-3-2-4-16">
            <text:list-item text:style-override="id1-3-2-4-16-1">
              <text:number>A.</text:number>
              <text:p text:style-name="al">Het opschrift van paragraaf 2 wordt gewijzigd in verband met de nieuwe beschrijving van de provinciale detailhandelsstructuur (‘te consolideren centra’, ‘te herpositioneren centra’, ‘te optimaliseren centra’ en de ‘overige centra’).</text:p>
            </text:list-item>
            <text:list-item text:style-override="id1-3-2-4-16-2">
              <text:number>B.</text:number>
              <text:p text:style-name="al">Artikel 2.5 is gewijzigd doordat in lid 1, onderdeel a, de nieuwe beschrijving van de provinciale detailhandelsstructuur is opgenomen (‘te consolideren centra’, ‘te herpositioneren centra’, ‘te optimaliseren centra’ en de ‘overige centra’).</text:p>
            </text:list-item>
            <text:list-item text:style-override="id1-3-2-4-16-3">
              <text:number>C.</text:number>
              <text:p text:style-name="al">Artikel 3.2 wordt gewijzigd waardoor de vervaldatum verschuift naar 1 januari 2028.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8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8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http://decentrale.regelgeving.overheid.nl/cvdr/XHTMLoutput/Historie/Zuid-Holland/298777/CVDR298777_2.html</meta:user-defined>
    <meta:user-defined meta:name="OVERHEIDop.referentienummer">PZH-2024-847335409</meta:user-defined>
    <meta:user-defined meta:name="DCTERMS.alternative">Subsidieregeling planvorming detailhandel Zuid-Holland</meta:user-defined>
    <dc:language>nl</dc:language>
    <meta:user-defined meta:name="OVERHEIDop.locatietype/OVERHEIDop.gebiedsmarkering">Provincie</meta:user-defined>
    <meta:user-defined meta:name="DC.title">Besluit van Gedeputeerde Staten van Zuid-Holland van 27 maart 2018, kenmerk PZH-2018-640104311, tot vaststelling van de Subsidieregeling planvorming detailhandel Zuid-Holland (Subsidieregeling planvorming detailhandel Zuid-Holland)</meta:user-defined>
    <meta:user-defined meta:name="DCTERMS.W3CDTF/DCTERMS.available">2024-03-01</meta:user-defined>
    <meta:user-defined meta:name="DCTERMS.W3CDTF/OVERHEIDop.jaargang">2024</meta:user-defined>
    <meta:user-defined meta:name="OVERHEIDop.publicationIssue">2784</meta:user-defined>
    <meta:user-defined meta:name="OVERHEIDop.betreftRegeling">CVDR609122_5</meta:user-defined>
    <meta:user-defined meta:name="xs:date/OVERHEIDop.startdatum">2024-03-02</meta:user-defined>
    <meta:user-defined meta:name="OVERHEIDop.PrbID/DC.identifier">prb-2024-2784</meta:user-defined>
    <meta:user-defined meta:name="OVERHEIDop.versieInformatie"/>
  </office:meta>
</office:document-meta>
</file>