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Subsidieregeling planvorming bedrijventerreinen Zuid-Ho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artikel 4 van de Subsidieregeling planvorming bedrijventerreinen Zuid-Holland 2017;</text:p>
            <text:p text:style-name="al"/>
            <text:p text:style-name="al">Besluiten vast te stellen het:</text:p>
            <text:p text:style-name="al"/>
            <text:p text:style-name="al">
            <text:span text:style-name="nadrukvet">Openstellingsbesluit Subsidieregeling planvorming bedrijventerreinen Zuid-Holland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Een aanvraag voor een subsidie als bedoeld in artikel 2 van de Subsidieregeling planvorming bedrijventerreinen Zuid-Holland 2024 wordt ingediend van 1 maart 2024 tot en met 31 december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Openstellingsbesluit Subsidieregeling planvorming bedrijventerreinen Zuid-Hollan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3 februari 2024 </text:span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drs. M.J.A. van Bijnen MBA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drs J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8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8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8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PZH-2024-847598024</meta:user-defined>
    <meta:user-defined meta:name="DCTERMS.alternative">Openstellingsbesluit Subsidieregeling planvorming bedrijventerreinen Zuid-Holland 2024</meta:user-defined>
    <dc:language>nl</dc:language>
    <meta:user-defined meta:name="OVERHEIDop.locatietype/OVERHEIDop.gebiedsmarkering">Provincie</meta:user-defined>
    <meta:user-defined meta:name="DC.title">Openstellingsbesluit Subsidieregeling planvorming bedrijventerreinen Zuid-Holland 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2783</meta:user-defined>
    <meta:user-defined meta:name="OVERHEIDop.betreftRegeling">CVDR716411_1</meta:user-defined>
    <meta:user-defined meta:name="OVERHEIDop.PrbID/DC.identifier">prb-2024-2783</meta:user-defined>
    <meta:user-defined meta:name="xs:date/OVERHEIDop.startdatum">2024-03-02</meta:user-defined>
    <meta:user-defined meta:name="OVERHEIDop.versieInformatie"/>
  </office:meta>
</office:document-meta>
</file>