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oningcomplex Denenburg,  het Kleine Loo 91 tot en met 345, Vlamenburg 1 tot en met 37 en Denenburg 162 tot en met 23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onderhouds- en verduurzamingswerkzaamheden aan woningen. De locatie betreft <text:span text:style-name="nadrukvet">woningcomplex</text:span> <text:span text:style-name="nadrukvet">Denenburg,  het Kleine Loo 91 tot en met 345, Vlamenburg 1 tot en met 37 en Denenburg 162 tot en met 234 te Den Haag</text:span>.</text:p>
            <text:p text:style-name="common-al">
            <text:span text:style-name="nadrukvet">Bezwaar</text:span>
          </text:p>
            <text:p text:style-name="common-al">De beschikking is op 28 februari 2024 verzonden. Een belanghebbende kan tot en met 10 april 2024 een bezwaarschrift indienen bij Gedeputeerde Staten van Zuid-Holland, t.a.v. het Awb secretariaat, Postbus 90602, 2509 LP Den Haag, onder vermelding van het zaaknummer <text:span text:style-name="nadrukvet">010890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uitvoeren van onderhouds- en verduurzamingswerkzaamheden a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woningcomplex Denenburg,  het Kleine Loo 91 tot en met 345, Vlamenburg 1 tot en met 37 en Denenburg 162 tot en met 234 te Den Haag</meta:user-defined>
    <meta:user-defined meta:name="DCTERMS.W3CDTF/DCTERMS.available">2024-03-01</meta:user-defined>
    <meta:user-defined meta:name="DCTERMS.W3CDTF/OVERHEIDop.jaargang">2024</meta:user-defined>
    <meta:user-defined meta:name="OVERHEIDop.publicationIssue">2780</meta:user-defined>
    <meta:user-defined meta:name="OVERHEIDop.PrbID/DC.identifier">prb-2024-2780</meta:user-defined>
    <meta:user-defined meta:name="OVERHEIDop.versieInformatie"/>
  </office:meta>
</office:document-meta>
</file>