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ogheemraadschap van Delfland (2397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oogheemraadschap van Delfland</text:p>
            <text:p text:style-name="common-al">Locatie : Maassluissedijk 175, 3133 KA te Vlaardingen</text:p>
            <text:p text:style-name="common-al">Activiteit : Bouwen</text:p>
            <text:p text:style-name="common-al">Voor : Vervangen van het huidige cv-systeem</text:p>
            <text:p text:style-name="common-al">Aanvraagdatum : 18 december 2023</text:p>
            <text:p text:style-name="common-al">OLO nummer : 8277621</text:p>
            <text:p text:style-name="common-al">Zaaknummer : 23973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7331 en het Olo nummer: 82776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7331</meta:user-defined>
    <meta:user-defined meta:name="DCTERMS.abstract">GS hebben aanvraag omgevingsvergunning met reguliere voorbereidingsprocedure ontvangen voor vervangen huidige cv-systeem. </meta:user-defined>
    <dc:language>nl</dc:language>
    <meta:user-defined meta:name="OVERHEIDop.locatietype/OVERHEIDop.gebiedsmarkering">Adres</meta:user-defined>
    <meta:user-defined meta:name="DC.title">Kennisgeving aanvraag Hoogheemraadschap van Delfland (2397331)</meta:user-defined>
    <meta:user-defined meta:name="DCTERMS.W3CDTF/DCTERMS.available">2024-01-08</meta:user-defined>
    <meta:user-defined meta:name="DCTERMS.W3CDTF/OVERHEIDop.jaargang">2024</meta:user-defined>
    <meta:user-defined meta:name="OVERHEIDop.publicationIssue">278</meta:user-defined>
    <meta:user-defined meta:name="OVERHEIDop.PrbID/DC.identifier">prb-2024-278</meta:user-defined>
    <meta:user-defined meta:name="OVERHEIDop.versieInformatie"/>
  </office:meta>
</office:document-meta>
</file>