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d.m.v. een gestuurde boring in de gemeente Schagen in de provinciale vaarweg K20 Noordhollandsch Kanaal vanaf 64.848 t/m 64.848, verzonden 23 februari 2024, zaaknummer 2209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d.m.v. een gestuurde boring in de gemeente Schagen in de provinciale vaarweg K20 Noordhollandsch Kanaal vanaf 64.848 t/m 64.848.</text:p>
            <text:p text:style-name="common-al">De vergunning is geregistreerd onder kenmerk: 22095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d.m.v. een gestuurde boring in de gemeente Schagen in de provinciale vaarweg K20 Noordhollandsch Kanaal vanaf 64.848 t/m 64.848, verzonden 23 februari 2024, zaaknummer 2209542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77</meta:user-defined>
    <meta:user-defined meta:name="OVERHEIDop.PrbID/DC.identifier">prb-2024-2777</meta:user-defined>
    <meta:user-defined meta:name="OVERHEIDop.versieInformatie"/>
  </office:meta>
</office:document-meta>
</file>