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elektrastoring in de gemeente Edam-Volendam in de provinciale weg N247 vanaf 54.248 t/m 54.248, verzonden 22 februari 2024, zaaknummer 220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elektrastoring in de gemeente Edam-Volendam in de provinciale weg N247 vanaf 54.248 t/m 54.248.</text:p>
            <text:p text:style-name="common-al">De vergunning is geregistreerd onder kenmerk: 22055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elektrastoring in de gemeente Edam-Volendam in de provinciale weg N247 vanaf 54.248 t/m 54.248, verzonden 22 februari 2024, zaaknummer 2205551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74</meta:user-defined>
    <meta:user-defined meta:name="OVERHEIDop.PrbID/DC.identifier">prb-2024-2774</meta:user-defined>
    <meta:user-defined meta:name="OVERHEIDop.versieInformatie"/>
  </office:meta>
</office:document-meta>
</file>