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PV-mast in de gemeente Den Helder in de provinciale weg N250 vanaf 120.2 t/m 120.2, ingekomen 13 februari 2024, zaaknummer 220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PV-mast in de gemeente Den Helder in de provinciale weg N250 vanaf 120.2 t/m 120.2.</text:p>
            <text:p text:style-name="common-al">De aanvraag is geregistreerd onder kenmerk: 220682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7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PV-mast in de gemeente Den Helder in de provinciale weg N250 vanaf 120.2 t/m 120.2, ingekomen 13 februari 2024, zaaknummer 2206820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73</meta:user-defined>
    <meta:user-defined meta:name="OVERHEIDop.PrbID/DC.identifier">prb-2024-2773</meta:user-defined>
    <meta:user-defined meta:name="OVERHEIDop.versieInformatie"/>
  </office:meta>
</office:document-meta>
</file>