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een urgente elektrastoring in de gemeente Purmerend in de provinciale weg N244 vanaf 23.16 t/m 23.16, verzonden 15 februari 2024, zaaknummer 2204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herstellen van een urgente elektrastoring in de gemeente Purmerend in de provinciale weg N244 vanaf 23.16 t/m 23.16.</text:p>
            <text:p text:style-name="common-al">De vergunning is geregistreerd onder kenmerk: 220456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77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7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7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herstellen van een urgente elektrastoring in de gemeente Purmerend in de provinciale weg N244 vanaf 23.16 t/m 23.16, verzonden 15 februari 2024, zaaknummer 2204569</meta:user-defined>
    <meta:user-defined meta:name="DCTERMS.W3CDTF/DCTERMS.available">2024-03-01</meta:user-defined>
    <meta:user-defined meta:name="DCTERMS.W3CDTF/OVERHEIDop.jaargang">2024</meta:user-defined>
    <meta:user-defined meta:name="OVERHEIDop.publicationIssue">2772</meta:user-defined>
    <meta:user-defined meta:name="OVERHEIDop.PrbID/DC.identifier">prb-2024-2772</meta:user-defined>
    <meta:user-defined meta:name="OVERHEIDop.versieInformatie"/>
  </office:meta>
</office:document-meta>
</file>