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Bekendmaking (ontwerp) positieve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(ontwerp) positieve weigering. </text:p>
            <text:p text:style-name="common-al">Locatie: Flueskamp 1, 8506 AE te Haskerhorne. </text:p>
            <text:p text:style-name="common-al">Gedeputeerde Staten hebben op 1 maart 2024 een (ontwerp) positieve weigering verleend onder zaaknummer 262401. </text:p>
            <text:p text:style-name="common-al">Tegen de (ontwerp) positieve weigering kan eenieder tot en met 6 weken na publicatie een zienswijze indienen bij Gedeputeerde Staten. </text:p>
            <text:p text:style-name="common-al">De (ontwerp) positieve weigering ligt ter inzage t/m 6 weken na publicatie in het: </text:p>
            <text:p text:style-name="common-al">- Provinsjehûs Leeuwarden, elke werkdag van 9.00 tot 16.00 uur (graag vooraf contact opnemen); </text:p>
            <text:p text:style-name="common-al">U kunt de (ontwerp) positieve weigering en bijbehorende stukken gedurende zes weken vanaf publicatiedatum digitaal inzien. Klik op de link 'Bekijk documenten’ om de documenten te bekijken. Of u kunt contact opnemen met de Frontoffice Wet natuurbescherming, wnb@fryslan.frl of 058 – 292 8995 (graag het zaaknummer vermelden in uw correspondentie). 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>Zienswijzen kunt u sturen naar: College van gedeputeerde staten van de provincie Fryslân, Postbus 20120, 8900 HM in Leeuwa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7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7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7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 Bekendmaking (ontwerp) positieve weigering Wet natuurbescherming</meta:user-defined>
    <meta:user-defined meta:name="OVERHEIDop.datumEindeReactietermijn">2024-04-12</meta:user-defined>
    <meta:user-defined meta:name="OVERHEIDop.TilID/OVERHEIDop.terinzageleggingOP">til-2024-5750</meta:user-defined>
    <meta:user-defined meta:name="DCTERMS.W3CDTF/DCTERMS.available">2024-03-01</meta:user-defined>
    <meta:user-defined meta:name="DCTERMS.W3CDTF/OVERHEIDop.jaargang">2024</meta:user-defined>
    <meta:user-defined meta:name="OVERHEIDop.publicationIssue">2771</meta:user-defined>
    <meta:user-defined meta:name="OVERHEIDop.PrbID/DC.identifier">prb-2024-2771</meta:user-defined>
    <meta:user-defined meta:name="OVERHEIDop.versieInformatie"/>
  </office:meta>
</office:document-meta>
</file>