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rculoseweg 39 te Haarlo</text:p>
            <text:p text:style-name="common-al">Aanvraag vergunning voor ontheffing Flora -en Fauna aan de Borculoseweg 39 te Haarlo.</text:p>
            <text:p text:style-name="common-al">Provincie Gelderland heeft op 22-2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306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6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6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6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4-03-05</meta:user-defined>
    <meta:user-defined meta:name="DCTERMS.W3CDTF/OVERHEIDop.jaargang">2024</meta:user-defined>
    <meta:user-defined meta:name="OVERHEIDop.publicationIssue">2761</meta:user-defined>
    <meta:user-defined meta:name="OVERHEIDop.PrbID/DC.identifier">prb-2024-2761</meta:user-defined>
    <meta:user-defined meta:name="OVERHEIDop.versieInformatie"/>
  </office:meta>
</office:document-meta>
</file>