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aanleg en ingebruikneming van een inrichting voor de productie van ‘groen’ gas in de vorm van bio-LNG en de productie van vloeibaar CO2 en organische meststoffen uit papierslib aan de Kaapstad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DBG Bio Energy Amsterdam B.V. voor de aanleg en ingebruikneming van een inrichting voor de productie van ‘groen’ gas in de vorm van bio-LNG en de productie van vloeibaar CO<text:span text:style-name="inf">2</text:span> en organische meststoffen uit papierslib aan de Kaapstadweg ongenummerd te Amsterdam Westpoort.</text:p>
            <text:p text:style-name="common-al">
            <text:span text:style-name="nadrukvet">Inzage</text:span>
          </text:p>
            <text:p text:style-name="common-al">De aanvraag, het besluit, de bijlagen en de bijbehorende stukken (zaaknummer OMG-001284/DMS40282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284/DMS4028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1284/DMS402822</meta:user-defined>
    <dc:language>nl</dc:language>
    <meta:user-defined meta:name="OVERHEIDop.locatietype/OVERHEIDop.gebiedsmarkering">Weg</meta:user-defined>
    <meta:user-defined meta:name="DC.title">Wet natuurbescherming Besluit voor de aanleg en ingebruikneming van een inrichting voor de productie van ‘groen’ gas in de vorm van bio-LNG en de productie van vloeibaar CO2 en organische meststoffen uit papierslib aan de Kaapstadweg ongenummerd te Amsterdam Westpoort</meta:user-defined>
    <meta:user-defined meta:name="OVERHEIDop.datumEindeReactietermijn">2024-04-12</meta:user-defined>
    <meta:user-defined meta:name="OVERHEIDop.TilID/OVERHEIDop.terinzageleggingOP">til-2024-5686</meta:user-defined>
    <meta:user-defined meta:name="DCTERMS.W3CDTF/DCTERMS.available">2024-02-29</meta:user-defined>
    <meta:user-defined meta:name="DCTERMS.W3CDTF/OVERHEIDop.jaargang">2024</meta:user-defined>
    <meta:user-defined meta:name="OVERHEIDop.externeBijlage">Aanbiedingsbrief|exb-2024-8765</meta:user-defined>
    <meta:user-defined meta:name="OVERHEIDop.externeBijlage">Definitief besluit|exb-2024-8766</meta:user-defined>
    <meta:user-defined meta:name="OVERHEIDop.externeBijlage">Bijlage 1|exb-2024-8767</meta:user-defined>
    <meta:user-defined meta:name="OVERHEIDop.externeBijlage">Bijlage 2|exb-2024-8768</meta:user-defined>
    <meta:user-defined meta:name="OVERHEIDop.externeBijlage">Bijlage 5|exb-2024-8769</meta:user-defined>
    <meta:user-defined meta:name="OVERHEIDop.externeBijlage">Bijlage 6|exb-2024-8770</meta:user-defined>
    <meta:user-defined meta:name="OVERHEIDop.externeBijlage">Bijlage 7|exb-2024-8771</meta:user-defined>
    <meta:user-defined meta:name="OVERHEIDop.publicationIssue">2758</meta:user-defined>
    <meta:user-defined meta:name="OVERHEIDop.PrbID/DC.identifier">prb-2024-2758</meta:user-defined>
    <meta:user-defined meta:name="OVERHEIDop.versieInformatie"/>
  </office:meta>
</office:document-meta>
</file>