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Meer- en Geerweg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februari 2024 van een aanvraag om een omgevingsvergunning als bedoeld in de Omgevingswet. De aanvraag betreft het slopen/renoveren van verschillende bijgebouwen op een planlocatie en het kappen van een boom met de aanwezigheid hierbij van de steenuil op locatie <text:span text:style-name="nadrukvet">Meer- en Geerweg 1, 2266 HW te Leidschen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84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ntvangen betreft het slopen/renoveren van verschillende bijgebouwen op een planlocatie en het kappen van een boom met de aanwezigheid hierbij van de steenuil.</meta:user-defined>
    <dc:language>nl</dc:language>
    <meta:user-defined meta:name="OVERHEIDop.locatietype/OVERHEIDop.gebiedsmarkering">Adres</meta:user-defined>
    <meta:user-defined meta:name="DC.title">Kennisgeving aanvraag Omgevingswet, Meer- en Geerweg 1 te Leidsch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57</meta:user-defined>
    <meta:user-defined meta:name="OVERHEIDop.PrbID/DC.identifier">prb-2024-2757</meta:user-defined>
    <meta:user-defined meta:name="OVERHEIDop.versieInformatie"/>
  </office:meta>
</office:document-meta>
</file>