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p grond van de Ontgrondingenwet, van “ROB Land van Heusden en Altena C.V te Alt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ROB Land van Heusden en Altena C.V. een aanvraag om een vergunning op grond van de Ontgrondingenwet ontvangen. De aanvraag heeft betrekking op het ontgrondingsproject ” Subregionaal bedrijventerrein Giessen (SRBT)”, in de gemeente Altena, kadastraal bekend gemeente Woudrichem sectie I, nummers 1036, 1088, 1815, 2068, 2069, 2168, 2169, 2195, 2272, 2273, 2274, 2797, 2871 en 2886.</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De aanvraag heeft betrekking op de uitbreiding van het industrieterrein en met name de realisatie van de Ecologische Verbindingszone (EVZ) die langs de noord, oost- en zuidzijde van het terrein wordt aangelegd. De watergang aan de westzijde van het perceel wordt verbreed en het perceel wordt ingericht met struweelhagen en bomen. De oppervlakte van de ontgronding bedraagt 3,3 ha. In totaal zal 39.923 m3 ten behoeve van de waterberging met een maximale ontgrondingsdiepte van 1,34 meter worden ontgraven. </text:p>
            <text:p text:style-name="common-al">
            <text:span text:style-name="nadrukvet">Waar en wanneer kunt u de stukken inzien?</text:span>
          </text:p>
            <text:p text:style-name="common-al">Vanaf het moment van de ter inzagelegging zijn het ontwerpbesluit en de aanvraag met</text:p>
            <text:p text:style-name="common-al">bijbehorende stukken gedurende 6 weken via officiëlebekendmakingen.nl in te zien.</text:p>
            <text:p text:style-name="common-al">Het is ook mogelijk om de stukken in te zien bij de Omgevingsdienst Zuidoost-Brabant, Wal 28 in</text:p>
            <text:p text:style-name="common-al">Eindhoven. U kunt daar telefonisch een afspraak voor maken via 088 369 03 69.</text:p>
            <text:p text:style-name="common-al">
            <text:span text:style-name="nadrukvet">Hoe kunnen zienswijzen worden ingediend?</text:span>
          </text:p>
            <text:p text:style-name="common-al">Als u het niet eens bent met dit ontwerpbesluit, kunt u een schriftelijke of mondelinge </text:p>
            <text:p text:style-name="common-al">zienswijze naar voren brengen. Dat kan vanaf 29 februari 2024 tot en met 11 april 2024.   U kunt de zienswijze richten aan:</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text:p>
            <text:p text:style-name="common-al">niet bekend te maken. Het verzoek daartoe moet dan schriftelijk en tegelijkertijd met de</text:p>
            <text:p text:style-name="common-al">zienswijzen bij ons worden ingediend. Voor het mondeling inbrengen van zienswijzen bestaat</text:p>
            <text:p text:style-name="common-al">binnen deze periode de mogelijkheid tot het houden van een hoorzitting. Een verzoek daartoe</text:p>
            <text:p text:style-name="common-al">moet binnen drie weken na begindatum van de ter inzagelegging bij de Omgevingsdienst</text:p>
            <text:p text:style-name="common-al">Zuidoost-Brabant worden ingediend</text:p>
            <text:p text:style-name="common-al">Belanghebbenden die tijdig zienswijzen hebben ingebracht, kunnen later beroep instellen tegen</text:p>
            <text:p text:style-name="common-al">de definitieve beschikking.</text:p>
            <text:p text:style-name="common-al">Aan deze procedure is het kenmerk Z-2023-013326 gekoppeld. Wij vragen u bij correspondentie</text:p>
            <text:p text:style-name="common-al">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febr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5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5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5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3326</meta:user-defined>
    <dc:language>nl</dc:language>
    <meta:user-defined meta:name="OVERHEIDop.locatietype/OVERHEIDop.gebiedsmarkering">Woonplaats</meta:user-defined>
    <meta:user-defined meta:name="DC.title">Kennisgeving ontwerpbeschikking op grond van de Ontgrondingenwet, van “ROB Land van Heusden en Altena C.V te Altena”.</meta:user-defined>
    <meta:user-defined meta:name="OVERHEIDop.datumEindeReactietermijn">2024-04-12</meta:user-defined>
    <meta:user-defined meta:name="OVERHEIDop.TilID/OVERHEIDop.terinzageleggingOP">til-2024-5661</meta:user-defined>
    <meta:user-defined meta:name="DCTERMS.W3CDTF/DCTERMS.available">2024-02-29</meta:user-defined>
    <meta:user-defined meta:name="DCTERMS.W3CDTF/OVERHEIDop.jaargang">2024</meta:user-defined>
    <meta:user-defined meta:name="OVERHEIDop.publicationIssue">2750</meta:user-defined>
    <meta:user-defined meta:name="OVERHEIDop.PrbID/DC.identifier">prb-2024-2750</meta:user-defined>
    <meta:user-defined meta:name="OVERHEIDop.versieInformatie"/>
  </office:meta>
</office:document-meta>
</file>