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herver 27 t/m 57, Op de Weijer 41 t/m 63, Op de Klinkert 26 t/m 46, de slag 29 t/m 51 te Bocholtz in de gemeente Simpelveld, Z2023-0000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860.</text:p>
            <text:p text:style-name="common-al">Het besluit is verzonden op 27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4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6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herver 27 t/m 57, Op de Weijer 41 t/m 63, Op de Klinkert 26 t/m 46, de slag 29 t/m 51 te Bocholtz in de gemeente Simpelveld, Z2023-00000860</meta:user-defined>
    <meta:user-defined meta:name="OVERHEIDop.datumEindeReactietermijn">2024-04-09</meta:user-defined>
    <meta:user-defined meta:name="OVERHEIDop.terinzageleggingBG">https://jeleefomgeving.nl/inzien/001737430/41c5e3da-d571-11ee-a331-00505601200c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49</meta:user-defined>
    <meta:user-defined meta:name="OVERHEIDop.PrbID/DC.identifier">prb-2024-2749</meta:user-defined>
    <meta:user-defined meta:name="OVERHEIDop.versieInformatie"/>
  </office:meta>
</office:document-meta>
</file>