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aanvraag omgevingsvergunning Curfs Logistics B.V., Gronsvelderweg 1, 6247 ER Gro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Kennisgeving Wet algemene bepalingen omgevingsrecht (Wabo) in verband met het wijzigingen van reguliere procedure naar uitgebreide procedure</text:span>
          </text:p>
            <text:p text:style-name="common-al">
            <text:span text:style-name="nadrukvet">Gedeputeerde Staten van Limburg maken bekend dat een aanvraag is ontvangen:</text:span>
          </text:p>
            <text:p text:style-name="common-al">
            <text:span text:style-name="nadrukvet">Aanvraag omgevingsvergunning</text:span>
          </text:p>
            <text:p text:style-name="common-al">Voor: afbraak en heropbouw bedrijfshal </text:p>
            <text:p text:style-name="common-al">Locatie: Curfs Logistics B.V., Gronsvelderweg 1, 6247 ER Gronsveld </text:p>
            <text:p text:style-name="common-al">Datum aanvraag: 27 december 2023 </text:p>
            <text:p text:style-name="common-al">Zaaknummer: Z2023-00005365 </text:p>
            <text:p text:style-name="common-al">Ingediende aanvragen liggen niet ter inzage.</text:p>
            <text:p text:style-name="common-al">
            <text:span text:style-name="nadrukvet">Reden voor rectificatie</text:span>
          </text:p>
            <text:p text:style-name="common-al">De aanvraag zal worden afgehandeld via de uitgebreide voorbereidingsprocedure in plaats van de reguliere voorbereidingsprocedure zoals vermeld in de kennisgeving in het provinciaal blad (2024, 1046) van de aanvraag gepubliceerd op 24 januari 2024. Nadat het ontwerpbesluit is genomen wordt hiervan een kennisgeving gepubliceerd en wordt het besluit ter inzage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5365</meta:user-defined>
    <meta:user-defined meta:name="DCTERMS.abstract">Provincie Limburg, rectificatie aanvraag omgevingsvergunning Curfs Logistics B.V., Gronsvelderweg 1, 6247 ER Gronsveld </meta:user-defined>
    <dc:language>nl</dc:language>
    <meta:user-defined meta:name="OVERHEIDop.locatietype/OVERHEIDop.gebiedsmarkering">Adres</meta:user-defined>
    <meta:user-defined meta:name="DC.title">Provincie Limburg, rectificatie aanvraag omgevingsvergunning Curfs Logistics B.V., Gronsvelderweg 1, 6247 ER Gronsveld</meta:user-defined>
    <meta:user-defined meta:name="DCTERMS.W3CDTF/DCTERMS.available">2024-02-29</meta:user-defined>
    <meta:user-defined meta:name="DCTERMS.W3CDTF/OVERHEIDop.jaargang">2024</meta:user-defined>
    <meta:user-defined meta:name="OVERHEIDop.publicationIssue">2747</meta:user-defined>
    <meta:user-defined meta:name="OVERHEIDop.PrbID/DC.identifier">prb-2024-2747</meta:user-defined>
    <meta:user-defined meta:name="OVERHEIDop.versieInformatie"/>
  </office:meta>
</office:document-meta>
</file>