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oot Mijdrechtstraat 81, Mijdrecht - SC Johnson Europlant B.V. - het vervangen van een Demiwater unit door een Reverse Osmose 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veranderen van de aan de Groot Mijdrechtstraat 81 te Mijdrecht gelegen inrichting door het vervangen van een Demiwater unit door een Reverse Osmose unit. </text:p>
            <text:p text:style-name="common-al">Aanvrager: SC Johnson Europlant B.V. </text:p>
            <text:p text:style-name="common-al">Zaaknummer: 11799030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 - provincie Utrecht, Archimedeslaan 6 te Utrecht; </text:p>
            <text:p text:style-name="common-al">- gemeente De Ronde Venen, Croonstadtlaan 111 te Mijdrecht.</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5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545</meta:user-defined>
    <meta:user-defined meta:name="DCTERMS.abstract">Bekendmaking van Provincie Utrecht</meta:user-defined>
    <dc:language>nl</dc:language>
    <meta:user-defined meta:name="OVERHEIDop.locatietype/OVERHEIDop.gebiedsmarkering">Punt</meta:user-defined>
    <meta:user-defined meta:name="DC.title">Ontwerpbesluit - Groot Mijdrechtstraat 81, Mijdrecht - SC Johnson Europlant B.V. - het vervangen van een Demiwater unit door een Reverse Osmose unit</meta:user-defined>
    <meta:user-defined meta:name="OVERHEIDop.datumEindeReactietermijn">2024-04-13</meta:user-defined>
    <meta:user-defined meta:name="OVERHEIDop.terinzageleggingBG">https://mozardloket.odnzkg.nl/mozard/!suite42.scherm1260?mObj=1361545</meta:user-defined>
    <meta:user-defined meta:name="DCTERMS.W3CDTF/DCTERMS.available">2024-03-01</meta:user-defined>
    <meta:user-defined meta:name="DCTERMS.W3CDTF/OVERHEIDop.jaargang">2024</meta:user-defined>
    <meta:user-defined meta:name="OVERHEIDop.publicationIssue">2741</meta:user-defined>
    <meta:user-defined meta:name="OVERHEIDop.PrbID/DC.identifier">prb-2024-2741</meta:user-defined>
    <meta:user-defined meta:name="OVERHEIDop.versieInformatie"/>
  </office:meta>
</office:document-meta>
</file>