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terfront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Waterfront te Harderwijk.</text:p>
            <text:p text:style-name="common-al">Gedeputeerde Staten van Gelderland stemmen in met het saneringsplan. Het raamsaneringsplan heeft betrekking op het grondverzet voor het bouw- en woonrijp maken van d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5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et bodembescherming locatie Waterfront in Harderwijk</meta:user-defined>
    <meta:user-defined meta:name="OVERHEIDop.datumEindeReactietermijn">2024-04-16</meta:user-defined>
    <meta:user-defined meta:name="OVERHEIDop.TilID/OVERHEIDop.terinzageleggingOP">til-2024-5647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40</meta:user-defined>
    <meta:user-defined meta:name="OVERHEIDop.PrbID/DC.identifier">prb-2024-2740</meta:user-defined>
    <meta:user-defined meta:name="OVERHEIDop.versieInformatie"/>
  </office:meta>
</office:document-meta>
</file>