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 Hoogeindsestraat 33 Rijkevoort, Z/207594</text:p>
      <text:section text:name="zakelijke-mededeling_id1-3-2" text:style-name="zakelijke-mededeling">
        <text:section text:name="zakelijke-mededeling-tekst_id1-3-2-1" text:style-name="zakelijke-mededeling-tekst">
          <text:section text:name="tekst_id1-3-2-1-1" text:style-name="tekst">
            <text:p text:style-name="common-al">'s-Hertogenbosch, december 2023.</text:p>
            <text:p text:style-name="common-al">Gedeputeerde Staten hebben van Creamy Creation B.V. te Rijkevoort een aanmeldingsnotitie m.e.r.-beoordelingsplicht, als bedoeld in artikel 7.16, eerste lid van de Wet milieubeheer (Wm), ontvangen. De notitie betreft het plan om een deel van de voormalige inrichting FrieslandCampina bedrijfsmatig te gaan gebruiken, daarmee de productiecapaciteit en productietijden uit te breiden en samenhangende activiteiten te wijzigen. Het project wordt gerealiseerd binnen de inrichting van Creamy Creation B.V., gelegen aan de Hoogeindsestraat 33 te Rijkevoort. </text:p>
            <text:p text:style-name="common-al">Na toetsing van de voorgenomen activiteit hebben Gedeputeerde Staten van Noord-Brabant op 22 december 2023 besloten dat voor deze activiteit geen milieueffectrapport hoeft te worden opgesteld. Er is geen sprake van belangrijke nadelige gevolgen, die reden geven voor een milieueffectrapport als bedoeld in hoofdstuk 7 van de Wet milieubeheer. </text:p>
            <text:p text:style-name="common-al">Het besluit ligt tot en met 2 februari 2024 ter inzage ter inzage via de officiële bekendmaking op overheid.nl en is ook te vinden op de website van de provincie: https://www.brabant.nl/loket/vergunningen-meldingen-en-ontheffingen of op te vragen via het e-mailadres info@odbn.nl </text:p>
            <text:p text:style-name="common-al">Dit besluit wordt gezien als een voorbereidingsbesluit als bedoeld in artikel 6:3 van de Algemene wet bestuursrecht. Tegen dit besluit kan alleen bezwaar worden gemaakt door een belanghebbende, die rechtstreeks in zijn belang wordt getroffen. Bezwaar en beroep kunnen worden ingesteld tegen het besluit omgevingsvergunning, dat volgt op dit m.e.r.-beoordelingsbesluit. </text:p>
            <text:p text:style-name="last-al">Aan deze procedure is kenmerk Z/207594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594</meta:user-defined>
    <dc:language>nl</dc:language>
    <meta:user-defined meta:name="OVERHEIDop.locatietype/OVERHEIDop.gebiedsmarkering">Adres</meta:user-defined>
    <meta:user-defined meta:name="DC.title">Kennisgeving Besluit m.e.r.-beoordeling - Hoogeindsestraat 33 Rijkevoort, Z/207594</meta:user-defined>
    <meta:user-defined meta:name="OVERHEIDop.datumEindeReactietermijn">2024-02-02</meta:user-defined>
    <meta:user-defined meta:name="OVERHEIDop.TilID/OVERHEIDop.terinzageleggingOP">til-2024-184</meta:user-defined>
    <meta:user-defined meta:name="DCTERMS.W3CDTF/DCTERMS.available">2024-01-05</meta:user-defined>
    <meta:user-defined meta:name="DCTERMS.W3CDTF/OVERHEIDop.jaargang">2024</meta:user-defined>
    <meta:user-defined meta:name="OVERHEIDop.publicationIssue">274</meta:user-defined>
    <meta:user-defined meta:name="OVERHEIDop.PrbID/DC.identifier">prb-2024-274</meta:user-defined>
    <meta:user-defined meta:name="OVERHEIDop.versieInformatie"/>
  </office:meta>
</office:document-meta>
</file>