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Bibliotheek Maatschappij en Laaggeletterdheid 2020-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0 februari 2024 hebben vastgesteld:</text:p>
            <text:p text:style-name="al"/>
            <text:p text:style-name="al">Wijzigingsbesluit Nadere subsidieregels Bibliotheek, Maatschappij en Laaggeletterdheid 2020-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Bibliotheek, Maatschappij en Laaggeletterdheid 2020-2023 (PB 19 mei 2020, nr. 3047)</text:p>
            <text:p text:style-name="al">De Nadere subsidieregels Bibliotheek, Maatschappij en Laaggeletterdheid 2020-2023 (PB 19 mei 2020, nr. 3047) worden als volgt gewijzigd:</text:p>
            <text:p text:style-name="al"/>
            <text:list text:style-name="id1-3-2-2-1-4">
              <text:list-item text:style-override="id1-3-2-2-1-4-1">
                <text:number>A.</text:number>
                <text:p text:style-name="al">De naam van de “Nadere subsidieregels Bibliotheek, Maatschappij en Laaggeletterdheid 2020-2023” wordt gewijzigd in de ‘’Nadere subsidieregels Bibliotheek, Maatschappij en Laaggeletterdheid 2020-2024’’.</text:p>
              </text:list-item>
            </text:list>
            <text:list text:style-name="id1-3-2-2-1-5">
              <text:list-item text:style-override="id1-3-2-2-1-5-1">
                <text:number>B.</text:number>
                <text:p text:style-name="al">
                <text:span text:style-name="nadrukvet">Artikel 11 (Termijn voor indienen aanvraag), eerste lid, </text:span>luidende:</text:p>
                <text:p text:style-name="al">‘’De subsidieaanvraag dient ten minste 12 weken voor de aanvang van het project te zijn ontvangen door Gedeputeerde Staten. Deze indieningstermijn geldt niet voor subsidieaanvragen die betrekking hebben op een project dat start in mei, juni, juli of augustus 2020 met dien verstande dat de subsidieaanvraag wel vóór de start van het project door Gedeputeerde Staten dient te zijn ontvangen.”</text:p>
                <text:p text:style-name="al"/>
                <text:p text:style-name="al">wordt gewijzigd en komt in zijn volledigheid als volgt te luiden:</text:p>
                <text:p text:style-name="al"/>
                <text:p text:style-name="al">‘’De subsidieaanvraag dient ten minste 12 weken voor de aanvang van het project te zijn ontvangen door Gedeputeerde Staten. Deze indieningstermijn geldt niet voor subsidieaanvragen die betrekking hebben op een project dat start in mei, juni, juli of augustus 2020 of januari, februari, maart, april of mei 2024 met dien verstande dat de subsidieaanvraag wel vóór de start van het project door Gedeputeerde Staten dient te zijn ontvangen.” </text:p>
                <text:p text:style-name="al"/>
              </text:list-item>
              <text:list-item text:style-override="id1-3-2-2-1-5-2">
                <text:number>C.</text:number>
                <text:p text:style-name="al">
                <text:span text:style-name="nadrukvet">Artikel 13 (Inwerkingtreding, beëindiging en citeertitel), tweede lid, </text:span>luidende:</text:p>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wordt gewijzigd en komt in zijn volledigheid als volgt te luiden: </text:p>
                <text:p text:style-name="al"/>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 </text:p>
              </text:list-item>
            </text:list>
            <text:list text:style-name="id1-3-2-2-1-6">
              <text:list-item text:style-override="id1-3-2-2-1-6-1">
                <text:number>D.</text:number>
                <text:p text:style-name="al">
                <text:span text:style-name="nadrukvet">Artikel 13 (Inwerkingtreding, beëindiging en citeertitel), derde lid, luidende:</text:span>
              </text:p>
                <text:p text:style-name="al">‘’Deze regeling kan worden aangehaald als “Nadere subsidieregels Bibliotheek, Maatschappij en Laaggeletterdheid 2020-2023”.</text:p>
                <text:p text:style-name="al"/>
                <text:p text:style-name="al">wordt gewijzigd en komt in zijn volledigheid als volgt te luiden: </text:p>
                <text:p text:style-name="al"/>
                <text:p text:style-name="al">‘’Deze regeling kan worden aangehaald als “Nadere subsidieregels Bibliotheek, Maatschappij en Laaggeletterdheid 2020-2024.”</text:p>
                <text:p text:style-name="al"/>
              </text:list-item>
              <text:list-item text:style-override="id1-3-2-2-1-6-2">
                <text:number>E.</text:number>
                <text:p text:style-name="al">In de Toelichting, laatste alinea, wordt “regeling ‘Bibliotheek, Maatschappij en Laaggeletterdheid 2020-2023’” vervangen door: “regeling ‘Bibliotheek, Maatschappij en Laaggeletterdheid 2020-2024’.”</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 1. </text:number>
                <text:p text:style-name="al">Voor besluiten die zijn genomen vóór de inwerkingtreding van deze wijzigingen blijven de bepalingen van de Nadere subsidieregels Bibliotheek, Maatschappij en Laaggeletterdheid 2020-2023 (PB 19 mei 2020, nr. 3047) van kracht zoals die golden vóór de inwerkingtreding van deze wijzigingen, ook voor de volgende stappen in het subsidietraject. </text:p>
              </text:list-item>
              <text:list-item text:style-override="id1-3-2-2-2-3">
                <text:number> 2. </text:number>
                <text:p text:style-name="al"> Aanvragen die op basis van de Nadere subsidieregels Bibliotheek, Maatschappij en Laaggeletterdheid 2020-2023 (PB 19 mei 2020, nr. 3047) zijn ingediend en waarover bij inwerkingtreding van deze wijzigingen nog niet is beslist, worden geacht op basis van de Nadere subsidieregels Bibliotheek, Maatschappij en Laaggeletterdheid 2020-2024 met inachtneming van deze wijzigingen te zijn ingediend, tenzij Gedeputeerde Staten van oordeel zijn dat de aanvrager in zijn belangen wordt geschaad. In dat laatste geval handelen Gedeputeerde Staten overeenkomstig de Nadere subsidieregels Bibliotheek, Maatschappij en Laaggeletterdheid 2020-2023 zoals deze golden voor de inwerkingtreding van deze wijzigingen (PB 19 mei 2020, nr. 3047).</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terugwerkende kracht vanaf 1 januari 2024. </text:p>
          </text:section>
        </text:section>
        <text:section text:name="regeling-sluiting_id1-3-2-3" text:style-name="regeling-sluiting">
          <text:section text:name="ondertekening_id1-3-2-3-1">
            <text:p><text:span text:style-name="functie">Aldus besloten in de vergadering van Gedeputeerde Staten, gehouden op 20 februar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3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33-2020</meta:user-defined>
    <meta:user-defined meta:name="DCTERMS.alternative">Nadere subsidieregels Bibliotheek, Maatschappij en Laaggeletterdheid 2020-2024</meta:user-defined>
    <dc:language>nl</dc:language>
    <meta:user-defined meta:name="OVERHEIDop.locatietype/OVERHEIDop.gebiedsmarkering">Provincie</meta:user-defined>
    <meta:user-defined meta:name="DC.title">Nadere subsidieregels Bibliotheek, Maatschappij en Laaggeletterdheid 2020-2024</meta:user-defined>
    <meta:user-defined meta:name="DCTERMS.W3CDTF/DCTERMS.available">2024-02-29</meta:user-defined>
    <meta:user-defined meta:name="DCTERMS.W3CDTF/OVERHEIDop.jaargang">2024</meta:user-defined>
    <meta:user-defined meta:name="OVERHEIDop.publicationIssue">2738</meta:user-defined>
    <meta:user-defined meta:name="OVERHEIDop.betreftRegeling">CVDR640470_2</meta:user-defined>
    <meta:user-defined meta:name="OVERHEIDop.PrbID/DC.identifier">prb-2024-2738</meta:user-defined>
    <meta:user-defined meta:name="xs:date/OVERHEIDop.startdatum">2024-03-01</meta:user-defined>
    <meta:user-defined meta:name="OVERHEIDop.versieInformatie"/>
  </office:meta>
</office:document-meta>
</file>