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heer van konijnen ter voorkoming van schade op specifieke locaties gelegen in de provincie Zuid-Holland, te weten bij dijken/kaden die dienen ter kering van wateren, taluds van wegen en spoorwegen, op industrieterreinen, begraafplaatsen en sportvelden en op overige locaties waar door graverij door konijnen verzakking van bebouwing of schade is of dreigt te ontstaan. Het beheer vindt plaats op basis van het ‘Faunabeheerplan konijn Zuid-Holland 2023-2029’. Het beheer is beperkt tot de locaties die voldoen aan de bovengenoemde specificaties binnen de <text:span text:style-name="nadrukvet">provincie Zuid-Holland.</text:span></text:p>
            <text:p text:style-name="common-al">
            <text:span text:style-name="nadrukvet">Beroep en inzage</text:span>
          </text:p>
            <text:p text:style-name="common-al">De beschikking en de relevante documenten liggen vanaf 1 maart 2024 ter inzage. Een belanghebbende kan tot en met 12 april 2024 een beroepschrift indienen bij de Rechtbank van Den Haag, sector Bestuursrecht, Postbus 20302, 2500 EH Den Haag onder vermelding van het zaaknummer <text:span text:style-name="nadrukvet">0107749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gemeenten binnen de Provincie Zuid-Hollan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een ontheffing te verlenen voor het beheer van konijnen ter voorkoming van schade op specifieke locaties. </meta:user-defined>
    <dc:language>nl</dc:language>
    <meta:user-defined meta:name="OVERHEIDop.locatietype/OVERHEIDop.gebiedsmarkering">Provincie</meta:user-defined>
    <meta:user-defined meta:name="DC.title">Beschikking Wet natuurbescherming, provincie Zuid-Holland</meta:user-defined>
    <meta:user-defined meta:name="OVERHEIDop.datumEindeReactietermijn">2024-03-12</meta:user-defined>
    <meta:user-defined meta:name="OVERHEIDop.TilID/OVERHEIDop.terinzageleggingOP">til-2024-5637</meta:user-defined>
    <meta:user-defined meta:name="DCTERMS.W3CDTF/DCTERMS.available">2024-02-29</meta:user-defined>
    <meta:user-defined meta:name="DCTERMS.W3CDTF/OVERHEIDop.jaargang">2024</meta:user-defined>
    <meta:user-defined meta:name="OVERHEIDop.publicationIssue">2736</meta:user-defined>
    <meta:user-defined meta:name="OVERHEIDop.PrbID/DC.identifier">prb-2024-2736</meta:user-defined>
    <meta:user-defined meta:name="OVERHEIDop.versieInformatie"/>
  </office:meta>
</office:document-meta>
</file>