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tijdelijk plaatsen van bewegwijzeringsborden (aanduidingsborden) voor het evenement Pinksterfeesten Bornerbroek op de N741, provinciale weg Delden - Almelo, ter hoogte van hectometerpunt 6.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ontvingen wij een aanvraag voor het tijdelijk plaatsen van bewegwijzeringsborden (aanduidingsborden) voor het evenement Pinksterfeesten Bornerbroek op de N741, provinciale weg Delden - Almelo, ter hoogte van hectometerpunt 6.655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7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0</meta:user-defined>
    <meta:user-defined meta:name="DCTERMS.abstract">Betreft: Besluit op aanvraag op locatie op de N741, provinciale weg Delden - Almelo, ter hoogte van hectometerpunt 6.655</meta:user-defined>
    <dc:language>nl</dc:language>
    <meta:user-defined meta:name="OVERHEIDop.locatietype/OVERHEIDop.gebiedsmarkering">Vlak</meta:user-defined>
    <meta:user-defined meta:name="DC.title">Kennisgeving besluit op een aanvraag voor het tijdelijk plaatsen van bewegwijzeringsborden (aanduidingsborden) voor het evenement Pinksterfeesten Bornerbroek op de N741, provinciale weg Delden - Almelo, ter hoogte van hectometerpunt 6.655</meta:user-defined>
    <meta:user-defined meta:name="OVERHEIDop.datumEindeReactietermijn">2024-04-11</meta:user-defined>
    <meta:user-defined meta:name="OVERHEIDop.terinzageleggingBG">https://jeleefomgeving.nl/inzien/001900328/ff624c5e-d561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32</meta:user-defined>
    <meta:user-defined meta:name="OVERHEIDop.PrbID/DC.identifier">prb-2024-2732</meta:user-defined>
    <meta:user-defined meta:name="OVERHEIDop.versieInformatie"/>
  </office:meta>
</office:document-meta>
</file>