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bsveen 1 t/m 29 en Groenewege 41 t/m 49 en 108 t/m 116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uitvoeren van renovatie- en verduurzamingswerkzaamheden aan woningen. De locatie <text:span text:style-name="nadrukvet">betreft Absveen 1 t/m 29 en Groenewege 41 t/m 49 en 108 t/m 116 te Noordwijkerhout</text:span>.</text:p>
            <text:p text:style-name="common-al">
            <text:span text:style-name="nadrukvet">Bezwaar</text:span>
          </text:p>
            <text:p text:style-name="common-al">De beschikking is op 27 februari 2024 verzonden. Een belanghebbende kan tot en met 9 april 2024 een bezwaarschrift indienen bij Gedeputeerde Staten van Zuid-Holland, t.a.v. het Awb secretariaat, Postbus 90602, 2509 LP Den Haag, onder vermelding van het zaaknummer <text:span text:style-name="nadrukvet">010889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Absveen 1 t/m 29 en Groenewege 41 t/m 49 en 108 t/m 116 te Noordwijkerhout</meta:user-defined>
    <meta:user-defined meta:name="DCTERMS.W3CDTF/DCTERMS.available">2024-02-29</meta:user-defined>
    <meta:user-defined meta:name="DCTERMS.W3CDTF/OVERHEIDop.jaargang">2024</meta:user-defined>
    <meta:user-defined meta:name="OVERHEIDop.publicationIssue">2729</meta:user-defined>
    <meta:user-defined meta:name="OVERHEIDop.PrbID/DC.identifier">prb-2024-2729</meta:user-defined>
    <meta:user-defined meta:name="OVERHEIDop.versieInformatie"/>
  </office:meta>
</office:document-meta>
</file>