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aanwijzing Toezichthouders Omgevingsdienst Zuidoo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de directeur van de Omgevingsdienst Zuidoost-Brabant van 22 februari 2024, houdende de aanwijzing van de toezichthouders van de Omgevingsdienst Zuidoost-Brabant (Aanvullend besluit aanwijzing toezichthouders Omgevingsdienst Zuidoost-Brabant 2024)</text:p>
            <text:p text:style-name="al"/>
            <text:p text:style-name="al">De directeur van de Omgevingsdienst Zuidoost-Brabant (ODZOB), Overwegende dat:</text:p>
            <text:p text:style-name="al"/>
            <text:list text:style-name="id1-3-2-2-1-6">
              <text:list-item text:style-override="id1-3-2-2-1-6-1">
                <text:number>1.</text:number>
                <text:p text:style-name="al">aan de ODZOB opdracht is gegeven om het toezicht en de handhaving op het bepaalde bij of krachtens de Omgevingswet, uit te voeren;</text:p>
              </text:list-item>
              <text:list-item text:style-override="id1-3-2-2-1-6-2">
                <text:number>2.</text:number>
                <text:p text:style-name="al">het gewenst is op grond van verleende mandaten deze opdracht ook daadwerkelijk te kunnen uitvoeren;</text:p>
                <text:p text:style-name="al"/>
              </text:list-item>
            </text:list>
            <text:p text:style-name="al">Gelet op :</text:p>
            <text:list text:style-name="id1-3-2-2-1-8">
              <text:list-item text:style-override="id1-3-2-2-1-8-1">
                <text:number>1.</text:number>
                <text:p text:style-name="al">de gemeenschappelijke regeling Omgevingsdienst Zuidoost-Brabant d.d. 24 september 2015, in werking getreden 8 februari 2017 alsmede de met de provincie Noord-Brabant en de gemeenten Asten, Bergeijk, Best, Bladel, Cranendonck, Deurne, Eersel, Eindhoven, Geldrop-Mierlo, Gemert-Bakel, Heeze-Leende, Helmond, Laarbeek, Nuenen c.a., Oirschot, Reusel-De Mierden, Someren, Son en Breugel, Valkenswaard, Veldhoven en Waalre gesloten dienstverleningsovereenkomsten, de bij die overeenkomst behorende jaarprogramma’s en bijzondere opdrachten;</text:p>
              </text:list-item>
              <text:list-item text:style-override="id1-3-2-2-1-8-2">
                <text:number>2.</text:number>
                <text:p text:style-name="al">artikel 18.1,18.6 en 18.6a van de Omgevingswet;</text:p>
              </text:list-item>
              <text:list-item text:style-override="id1-3-2-2-1-8-3">
                <text:number>3.</text:number>
                <text:p text:style-name="al">afdeling 10.1.1 en artikel 5.11 van de Algemene wet bestuursrecht (Awb);</text:p>
              </text:list-item>
              <text:list-item text:style-override="id1-3-2-2-1-8-4">
                <text:number>4.</text:number>
                <text:p text:style-name="al">de mandaatbesluiten van het college van Gedeputeerde Staten van de provincie Noord-Brabant, de colleges van Burgemeester en wethouders van de gemeenten Asten, Bergeijk, Best, Bladel, Cranendonck, Deurne, Eersel, Eindhoven, Geldrop-Mierlo, Gemert-Bakel, Heeze-Leende, Helmond, Laarbeek, Nuenen c.a., Oirschot, Reusel-De Mierden, Someren, Son en Breugel, Valkenswaard, Veldhoven en Waalre houdende de verlening van mandaat aan de directeur van de Omgevingsdienst Zuidoost-Brabant; ieder voor zover deze in werking zijn getreden per 1 januari 2014 of later in werking zullen treden.</text:p>
                <text:p text:style-name="al"/>
              </text:list-item>
            </text:list>
            <text:p text:style-name="al">Besluit:</text:p>
            <text:p text:style-name="al">Vaststellen het <text:span text:style-name="nadrukvet">Aanvullend besluit aanwijzing toezichthouders ODZOB 2024</text:span></text:p>
            <text:p text:style-name="al">I. Personen in dienst van de Odzob, alsmede personen die contractueel in opdracht van de Odzob werkzaam zijn (zoals uitzendkrachten, gedetacheerden, inhuurkrachten en zzp’ers) en die zijn aangesteld in de functie van:</text:p>
            <text:list text:style-name="id1-3-2-2-1-12">
              <text:list-item text:style-override="id1-3-2-2-1-12-1">
                <text:number>1.</text:number>
                <text:p text:style-name="al">Beleidsadviseur/projectleider I, II, III, belast met het toezicht op archeologie en erfgoed;</text:p>
              </text:list-item>
              <text:list-item text:style-override="id1-3-2-2-1-12-2">
                <text:number>2.</text:number>
                <text:p text:style-name="al">Vergunningverlener III, belast met het toezicht op badinrichtingen en zwemwater. </text:p>
              </text:list-item>
            </text:list>
            <text:p text:style-name="al">Aan te wijzen als toezichthouder zoals bedoeld in artikel 5.11 van de Algemene wet bestuursrecht en artikel 18.6 van de Omgevingswet belast met het toezicht en handhaving op de naleving van het bepaalde bij of krachtens:</text:p>
            <text:p text:style-name="al">a. de Algemene wet bestuursrecht, de Gemeentewet, de Provinciewet, de Omgevingswet, de Wet milieubeheer, en het besluit brandveilig gebruik en basishulpverlening overige plaatsen;</text:p>
            <text:p text:style-name="al">b. de provinciale omgevingsverordening en gemeentelijke omgevingsplannen;</text:p>
            <text:p text:style-name="al">c. overige provinciale en gemeentelijke verordeningen en regelingen;</text:p>
            <text:p text:style-name="al">d. 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p text:style-name="al">e. wetten, regelingen en verordeningen die ter vervanging gaan strekken van de wetten, regelingen en verordeningen genoemd onder sub a, voor zover hun aard en strekking ten opzichte daarvan niet wezenlijk veranderen.</text:p>
            <text:p text:style-name="al"/>
            <text:p text:style-name="al">II. dat door het aanwijzen deze toezichthouders beschikken over de toezichthoudende bevoegdheden als bedoeld in titel 5.2 (toezicht op naleving) van hoofdstuk 5 van de Awb;</text:p>
            <text:p text:style-name="al">III. Aan de onder I. genoemde personen wordt, ten behoeve van de toezichtuitoefening op de naleving van het bepaalde bij of krachtens de onder punt I. genoemde wetten of regelingen, een legitimatiebewijs verstrekt als bedoeld in artikel 5:12 Awb en de daarop gebaseerde “regeling model legitimatiebewijs toezichthouders Awb”;</text:p>
            <text:p text:style-name="al">IV. Indien de aanwijzing eindigt levert de toezichthouder het onder III genoemde legitimatiebewijs in;</text:p>
            <text:p text:style-name="al">V. Dit Aanvullend besluit aanwijzing toezichthouders ODZOB 2024, is een aanvulling op het Besluit aanwijzing toezichthouders ODZOB 2024 van 18 december 2023. Deze besluiten gelden naast elkaar;</text:p>
            <text:p text:style-name="al">VI. Dit besluit wordt bekend gemaakt conform artikel 3:41 van de Awb door toezending aan de</text:p>
            <text:p text:style-name="al">onder I genoemde ambtenaren van de ODZOB;</text:p>
            <text:p text:style-name="al">VII. Dit besluit wordt conform artikel 3:42 van de Awb bekend gemaakt door publicatie in het</text:p>
            <text:p text:style-name="al">Provinciaal Blad en treedt met terug werkende kracht op 1 januari 2024 in werking.</text:p>
            <text:p text:style-name="al">VIII Dit besluit wordt aangehaald als “Aanvullend besluit aanwijzing toezichthouders ODZOB 2024”.</text:p>
            <text:p text:style-name="al"/>
            <text:p text:style-name="al">Eindhoven, 22 februari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Interimdirecteur/Concernmanager Dienstverlening</text:span></text:p>
          </text:section>
          <text:section text:name="ondertekening_id1-3-2-3-3">
            <text:p><text:span text:style-name="functie"/></text:p>
            <text:p><text:span text:style-name="ondertekening_naam">
            <text:span text:style-name="voornaam">F. Piepers,</text:span>
            <text:span text:style-name="achternaam"/>
          </text:span></text:p>
            <text:p>Plaatsvervangend directeur van de ODZOB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echt | Organisatie en beleid</meta:user-defined>
    <meta:user-defined meta:name="DC.source">N.v.t.</meta:user-defined>
    <meta:user-defined meta:name="OVERHEIDop.referentienummer">Z-2023-016692</meta:user-defined>
    <meta:user-defined meta:name="DCTERMS.alternative">Aanvullend besluit aanwijzing toezichthouders ODZOB 2024</meta:user-defined>
    <dc:language>nl</dc:language>
    <meta:user-defined meta:name="OVERHEIDop.locatietype/OVERHEIDop.gebiedsmarkering">Provincie</meta:user-defined>
    <meta:user-defined meta:name="DC.title">Aanvullend aanwijzing Toezichthouders Omgevingsdienst Zuidoost-Brabant</meta:user-defined>
    <meta:user-defined meta:name="DCTERMS.W3CDTF/DCTERMS.available">2024-02-29</meta:user-defined>
    <meta:user-defined meta:name="DCTERMS.W3CDTF/OVERHEIDop.jaargang">2024</meta:user-defined>
    <meta:user-defined meta:name="OVERHEIDop.publicationIssue">2727</meta:user-defined>
    <meta:user-defined meta:name="OVERHEIDop.PrbID/DC.identifier">prb-2024-2727</meta:user-defined>
    <meta:user-defined meta:name="OVERHEIDop.versieInformatie"/>
  </office:meta>
</office:document-meta>
</file>