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Vergunning aanduidingsborden plaatsen Omgevingswet op locatie op de N747, provinciale weg Geesteren - Knoef, tussen hectometerpunten 0.250 en 1.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4 ontvingen wij een aanvraag voor een werk. De aanduidingen worden geplaatst op de N747, provinciale weg Geesteren - Knoef, tussen hectometerpunten 0.250 en 1.335. Het gaat om het plaatsen van tijdelijke bewegwijzering voor CSI Geesteren 2024 van 24 juni 2024 tot en met 2 juli 2024. Gedeputeerde Staten hebben besloten dat de Vergunning wordt verleend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9 april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725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2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2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31</meta:user-defined>
    <meta:user-defined meta:name="DCTERMS.abstract">Betreft: Besluit op aanvraag op locatie op de N747, provinciale weg Geesteren - Knoef, tussen hectometerpunten 0.250 en 1.335</meta:user-defined>
    <dc:language>nl</dc:language>
    <meta:user-defined meta:name="OVERHEIDop.locatietype/OVERHEIDop.gebiedsmarkering">Vlak</meta:user-defined>
    <meta:user-defined meta:name="DC.title">Kennisgeving besluit op een verzoek tot het behandelen van een aanvraag voor een beschikking Vergunning aanduidingsborden plaatsen Omgevingswet op locatie op de N747, provinciale weg Geesteren - Knoef, tussen hectometerpunten 0.250 en 1.335</meta:user-defined>
    <meta:user-defined meta:name="OVERHEIDop.datumEindeReactietermijn">2024-04-09</meta:user-defined>
    <meta:user-defined meta:name="OVERHEIDop.terinzageleggingBG">https://jeleefomgeving.nl/inzien/001900328/d916e0b1-d554-11ee-a32e-0050560122a3</meta:user-defined>
    <meta:user-defined meta:name="DCTERMS.W3CDTF/DCTERMS.available">2024-02-29</meta:user-defined>
    <meta:user-defined meta:name="DCTERMS.W3CDTF/OVERHEIDop.jaargang">2024</meta:user-defined>
    <meta:user-defined meta:name="OVERHEIDop.publicationIssue">2725</meta:user-defined>
    <meta:user-defined meta:name="OVERHEIDop.PrbID/DC.identifier">prb-2024-2725</meta:user-defined>
    <meta:user-defined meta:name="OVERHEIDop.versieInformatie"/>
  </office:meta>
</office:document-meta>
</file>