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Paasparty Bentelo 2024 op en langs de N740, provinciale weg Delden - grens Gelderland, tussen hectometerpunten 1.000 en 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ontvingen wij een aanvraag voor een het het evenement Paasparty Bentelo 2024 op en langs de N740, provinciale weg Delden - grens Gelderland, tussen hectometerpunten 1.000 en 4.100. Gedeputeerde Staten hebben besloten dat de Ontheffing evenement op of aan de we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april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374</meta:user-defined>
    <meta:user-defined meta:name="DCTERMS.abstract">Betreft: Besluit op aanvraag op locatie op de N740, provinciale weg Delden - grens Gelderland, tussen hectometerpunten 1.000 en 4.100</meta:user-defined>
    <dc:language>nl</dc:language>
    <meta:user-defined meta:name="OVERHEIDop.locatietype/OVERHEIDop.gebiedsmarkering">Lijn</meta:user-defined>
    <meta:user-defined meta:name="DC.title">Kennisgeving besluit op een aanvraag voor het evenement Paasparty Bentelo 2024 op en langs de N740, provinciale weg Delden - grens Gelderland, tussen hectometerpunten 1.000 en 4.100</meta:user-defined>
    <meta:user-defined meta:name="OVERHEIDop.datumEindeReactietermijn">2024-04-11</meta:user-defined>
    <meta:user-defined meta:name="OVERHEIDop.terinzageleggingBG">https://jeleefomgeving.nl/inzien/001900328/4c6a337e-d554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24</meta:user-defined>
    <meta:user-defined meta:name="OVERHEIDop.PrbID/DC.identifier">prb-2024-2724</meta:user-defined>
    <meta:user-defined meta:name="OVERHEIDop.versieInformatie"/>
  </office:meta>
</office:document-meta>
</file>