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ddel Broekweg 115 en 117 Honselersdijk 1 (40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verwijderen van gasleidingen, het maken van een boogzinker en het dammeren gas van de oude gasleiding ter hoogte van de Middel Broekweg 115 en 117 in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4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Middel Broekweg 115 en 117 Honselersdijk 1 (4060)</meta:user-defined>
    <meta:user-defined meta:name="DCTERMS.W3CDTF/DCTERMS.available">2024-03-06</meta:user-defined>
    <meta:user-defined meta:name="DCTERMS.W3CDTF/OVERHEIDop.jaargang">2024</meta:user-defined>
    <meta:user-defined meta:name="OVERHEIDop.publicationIssue">2719</meta:user-defined>
    <meta:user-defined meta:name="OVERHEIDop.PrbID/DC.identifier">prb-2024-2719</meta:user-defined>
    <meta:user-defined meta:name="OVERHEIDop.versieInformatie"/>
  </office:meta>
</office:document-meta>
</file>