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Oude Raadhuisstraat en Vonderstraat Obbicht, Munsterstraat en Vilicusstraat Munstergeleen en Everstraat Einighausen, Z2023-000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858.</text:p>
            <text:p text:style-name="common-al">Het besluit is verzonden op 27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Oude Raadhuisstraat en Vonderstraat Obbicht, Munsterstraat en Vilicusstraat Munstergeleen en Everstraat Einighausen, Z2023-00000858</meta:user-defined>
    <meta:user-defined meta:name="OVERHEIDop.datumEindeReactietermijn">2024-04-09</meta:user-defined>
    <meta:user-defined meta:name="OVERHEIDop.terinzageleggingBG">https://jeleefomgeving.nl/inzien/001737430/de8f8e1e-d54e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18</meta:user-defined>
    <meta:user-defined meta:name="OVERHEIDop.PrbID/DC.identifier">prb-2024-2718</meta:user-defined>
    <meta:user-defined meta:name="OVERHEIDop.versieInformatie"/>
  </office:meta>
</office:document-meta>
</file>