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Beverningkstraat 1, Van Bleijswijkstraat 1 en 3 en Van Limburg Stirumstraat 2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22 maart 2022, kenmerk ODH229591, verleende ontheffing te verlengen tot 31 januari 2027. De ontheffing betreft het opzettelijk verstoren, alsmede het beschadigen of vernielen van voortplantingsplaatsen of rustplaatsen van de gewone dwergvleermuis i.vm. het uitvoeren van sloop- en nieuwbouwwerkzaamheden. De locatie betreft <text:span text:style-name="nadrukvet">Van Beverningkstraat 1, Van Bleijswijkstraat 1 en 3 en Van Limburg Stirumstraat 20 te Vlaardingen</text:span>.</text:p>
            <text:p text:style-name="common-al">
            <text:span text:style-name="nadrukvet">Bezwaar</text:span>
          </text:p>
            <text:p text:style-name="common-al">De beschikking is op 27 februari 2024 verzonden. Een belanghebbende kan tot en met 9 april 2024 een bezwaarschrift indienen bij Gedeputeerde Staten van Zuid-Holland, t.a.v. het Awb secretariaat, Postbus 90602, 2509 LP Den Haag, onder vermelding van het zaaknummer <text:span text:style-name="nadrukvet">0108787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1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1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1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Besloten is om de geldigheidstermijn van de op 22 maart 2022, kenmerk ODH229591, verleende ontheffing te verlengen tot 31 januari 2027.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Van Beverningkstraat 1, Van Bleijswijkstraat 1 en 3 en Van Limburg Stirumstraat 20 te Vlaardingen</meta:user-defined>
    <meta:user-defined meta:name="DCTERMS.W3CDTF/DCTERMS.available">2024-02-29</meta:user-defined>
    <meta:user-defined meta:name="DCTERMS.W3CDTF/OVERHEIDop.jaargang">2024</meta:user-defined>
    <meta:user-defined meta:name="OVERHEIDop.publicationIssue">2717</meta:user-defined>
    <meta:user-defined meta:name="OVERHEIDop.PrbID/DC.identifier">prb-2024-2717</meta:user-defined>
    <meta:user-defined meta:name="OVERHEIDop.versieInformatie"/>
  </office:meta>
</office:document-meta>
</file>