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2388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chikking</text:span>
          </text:p>
            <text:p text:style-name="common-al">Het College van Gedeputeerde Staten van Zuid Holland maakt bekend dat:</text:p>
            <text:list text:style-name="id1-3-2-1-1-3">
              <text:list-item text:style-override="id1-3-2-1-1-3-1">
                <text:number>1.</text:number>
                <text:p text:style-name="al">de ernst en noodzaak van een spoedige sanering is vastgesteld voor de bodemverontreiniging op grond van artikelen 29 en 37 Wbb en er is ingestemd met het saneringsplan op grond van artikel 39 en 40 Wbb, voor de locatie Olivier van Noortlaan 120 te Vlaardingen.(<text:span text:style-name="nadrukvet">Zaak ID 2388814</text:span>).</text:p>
                <text:p text:style-name="al"/>
              </text:list-item>
            </text:list>
            <text:p text:style-name="common-al">Belanghebbenden kunnen tegen de beschikking zienswijzen indienen bij het College p/a DCMR Milieudienst Rijnmond, info@dcmr.nl, telefoon 010-2468000. Zienswijzen kunne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8952637" xlink:type="simple">https://loket.dcmr.nl/mozard/!suite92.scherm1007?mObj=8952637</text:a> </text:p>
            <text:p text:style-name="common-al"/>
            <text:p text:style-name="common-al">
            <text:span text:style-name="nadrukvet">Inzage</text:span>
          </text:p>
            <text:p text:style-name="common-al">U kunt de beschikking en de overige stukken op de volgende plaatsen inzien:</text:p>
            <text:list text:style-name="id1-3-2-1-1-12">
              <text:list-item text:style-override="id1-3-2-1-1-12-1">
                <text:number>1.</text:number>
                <text:p text:style-name="al">de gemeente Vlaardingen, Westnieuwland 6, 3131 VX VLAARDINGEN (telefoon: 010 2484 000); </text:p>
              </text:list-item>
              <text:list-item text:style-override="id1-3-2-1-1-12-2">
                <text:number>2.</text:number>
                <text:p text:style-name="al">de DCMR Milieudienst Rijnmond, Parallelweg 1, 3112 AN SCHIEDAM (telefoon: 010 246 86 21).</text:p>
                <text:p text:style-name="al"/>
              </text:list-item>
            </text:list>
            <text:p text:style-name="last-al">Schiedam, 29 febr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1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1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88814</meta:user-defined>
    <meta:user-defined meta:name="DCTERMS.abstract">GS hebben ernst en noodzaak spoedige sanering vastgesteld en ingestemd met saneringsplan voor Olivier van Noortlaan 120 te Vlaardingen</meta:user-defined>
    <dc:language>nl</dc:language>
    <meta:user-defined meta:name="OVERHEIDop.locatietype/OVERHEIDop.gebiedsmarkering">Adres</meta:user-defined>
    <meta:user-defined meta:name="DC.title">Kennisgeving Wet bodembescherming (Wbb) (2388814)</meta:user-defined>
    <meta:user-defined meta:name="DCTERMS.W3CDTF/DCTERMS.available">2024-02-29</meta:user-defined>
    <meta:user-defined meta:name="DCTERMS.W3CDTF/OVERHEIDop.jaargang">2024</meta:user-defined>
    <meta:user-defined meta:name="OVERHEIDop.publicationIssue">2716</meta:user-defined>
    <meta:user-defined meta:name="OVERHEIDop.PrbID/DC.identifier">prb-2024-2716</meta:user-defined>
    <meta:user-defined meta:name="OVERHEIDop.versieInformatie"/>
  </office:meta>
</office:document-meta>
</file>