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len aan de Lheedermade, Lheebroekerweg en De Vennen Dwingeloo (N855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februari 2024 hebben wij een aanvraag ontvangen voor het beheren van grauwe ganzen en kolganzen op percelen aan de Lheedermade, Lheebroekerweg en De Vennen Dwingelo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percelen aan de Lheedermade, Lheebroekerweg en De Vennen Dwingeloo (N855)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14</meta:user-defined>
    <meta:user-defined meta:name="OVERHEIDop.PrbID/DC.identifier">prb-2024-2714</meta:user-defined>
    <meta:user-defined meta:name="OVERHEIDop.versieInformatie"/>
  </office:meta>
</office:document-meta>
</file>