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Vorrelveenseweg 3a, 9415 TE Hij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en wijzigen van een pluimveehouderij, Vorrelveenseweg 3a, 9415 TE Hijken.</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digitaal of mondeling een zienswijze indienen. </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http://www.provincie.drenthe.nl/bezwaarprocedure" xlink:type="simple">www.provincie.drenthe.nl/bezwaarprocedure</text:a>. </text:p>
            <text:p text:style-name="last-al">Als u binnen de gestelde termijn mondeling een zienswijze wilt indienen, dient u daarvoor tijdig een verzoek in te dienen bij vth@drenthe.nl of telefonisch contact op te nemen met ons Klant Contact Centrum,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71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1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1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erinzagelegging ontwerpbesluit Wet natuurbescherming voor het onderdeel gebiedsbescherming – positieve weigering - Vorrelveenseweg 3a, 9415 TE Hijken</meta:user-defined>
    <meta:user-defined meta:name="OVERHEIDop.datumEindeReactietermijn">2024-04-10</meta:user-defined>
    <meta:user-defined meta:name="OVERHEIDop.TilID/OVERHEIDop.terinzageleggingOP">til-2024-5590</meta:user-defined>
    <meta:user-defined meta:name="DCTERMS.W3CDTF/DCTERMS.available">2024-02-29</meta:user-defined>
    <meta:user-defined meta:name="DCTERMS.W3CDTF/OVERHEIDop.jaargang">2024</meta:user-defined>
    <meta:user-defined meta:name="OVERHEIDop.publicationIssue">2711</meta:user-defined>
    <meta:user-defined meta:name="OVERHEIDop.PrbID/DC.identifier">prb-2024-2711</meta:user-defined>
    <meta:user-defined meta:name="OVERHEIDop.versieInformatie"/>
  </office:meta>
</office:document-meta>
</file>