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ginhardweg 53 te Arnhem</text:p>
            <text:p text:style-name="common-al">Kennisgeving aanvraag Omgevingsvergunning Natura 2000 van Meginhardweg 53 te Arnhem.</text:p>
            <text:p text:style-name="common-al">Provincie Gelderland heeft op 22-01-2024 een aanvraag voor een wijziging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10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2702</meta:user-defined>
    <meta:user-defined meta:name="OVERHEIDop.PrbID/DC.identifier">prb-2024-2702</meta:user-defined>
    <meta:user-defined meta:name="OVERHEIDop.versieInformatie"/>
  </office:meta>
</office:document-meta>
</file>