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en ontheffing luchtvaart generieke TU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de provincie Utrecht heeft op maandag 26 februari 2024 een <text:span text:style-name="nadrukvet"><text:span text:style-name="nadrukondlijn">ontheffing</text:span></text:span> verleend aan een particulier te De Bilt voor het met een luchtvaartuig opstijgen en landen buiten een luchthaven.</text:p>
            <text:p text:style-name="common-al">Het gaat om een generieke ontheffing voor tijdelijk en uitzonderlijk gebruik (generieke TUGontheffing)</text:p>
            <text:p text:style-name="common-al">op grond van artikel 8a.51 van de Wet luchtvaart. De ontheffing geldt gedurende het</text:p>
            <text:p text:style-name="common-al">kalenderjaar 2024 en is verleend voor de volgende vliegbewegingen op de grond, binnen de provincie</text:p>
            <text:p text:style-name="common-al">Utrecht. De generieke ontheffing voor meerdere, nader te bepalen terreinen voor maximaal 4</text:p>
            <text:p text:style-name="common-al">vliegtuigbewegingen per terrein, voor maximaal 12 al dan niet bekende dagen per kalenderjaar per</text:p>
            <text:p text:style-name="common-al">terrein.</text:p>
            <text:p text:style-name="common-al">
            <text:span text:style-name="nadrukvet">Zaakkenmerk</text:span>
          </text:p>
            <text:p text:style-name="common-al">De ontheffing heeft zaakkenmerk: Z/24/1114674.</text:p>
            <text:p text:style-name="common-al">
            <text:span text:style-name="nadrukvet">Wilt u documenten ontvangen?</text:span>
          </text:p>
            <text:p text:style-name="common-al">U kunt de ontheffing en de bijbehorende stukken opvragen bij de RUD Utrecht: info@rudutrecht.nl of</text:p>
            <text:p text:style-name="common-al">via 030-7023300. Vermeldt u hierbij ons zaakkenmerk: Z/24/1114674. U kunt de ontheffing en de</text:p>
            <text:p text:style-name="common-al">bijbehorende stukken ook inzien bij de RUD Utrecht, Archimedeslaan 6, 3584 BA in Utrecht.</text:p>
            <text:p text:style-name="common-al">
            <text:span text:style-name="nadrukvet">Bezwaar maken</text:span>
          </text:p>
            <text:p text:style-name="common-al">Als een belanghebbende het niet eens is met dit besluit, dan kan diegene per post een bezwaarschrift</text:p>
            <text:p text:style-name="common-al">indienen bij: Provincie Utrecht, t.a.v. de secretaris van de Awb-adviescommissie, postbus 80300, 3508</text:p>
            <text:p text:style-name="common-al">TH Utrecht, via het daarvoor bestemde formulier, te vinden op de website van de provincie: https://www.provincie-utrecht.nl/. Het is niet mogelijk om digitaal of per e-mail bezwaar te maken. Wie belanghebbende is, leggen wij hieronder uit. De termijn voor het indienen van een bezwaarschrift is 6 weken. Deze termijn begint op de dag nadat het besluit is verzonden. Het besluit is op vrijdag 23 februari 2024 verzonden aan de aanvrager. Dit betekent dat uiterlijk op vrijdag 5 april 2024 een bezwaarschrift kan worden ingediend. Aan de behandeling van het bezwaarschrift zijn voor de indiener geen kosten verbonden.</text:p>
            <text:p text:style-name="common-al">
            <text:span text:style-name="nadrukcur">Bezwaarschrift</text:span>
          </text:p>
            <text:p text:style-name="common-al">In het bezwaarschrift moet in ieder geval het volgende staan:</text:p>
            <text:p text:style-name="common-al">- de naam en het adres van de indiener</text:p>
            <text:p text:style-name="common-al">- de datum waarop het bezwaar wordt ingediend</text:p>
            <text:p text:style-name="common-al">- een omschrijving van (het gedeelte van) het besluit waartegen bezwaar wordt gemaakt</text:p>
            <text:p text:style-name="common-al">- de gronden van het bezwaar (de motivering)</text:p>
            <text:p text:style-name="common-al">- een handtekening van de indiener</text:p>
            <text:p text:style-name="common-al">
            <text:span text:style-name="nadrukcur">Belanghebbende</text:span>
          </text:p>
            <text:p text:style-name="common-al">Bezwaar tegen het besluit kan alleen worden ingesteld door een belanghebbende. Een persoon of</text:p>
            <text:p text:style-name="common-al">rechtspersoon is belanghebbende als diegene, als gevolg van het besluit, rechtsreeks in een eigen</text:p>
            <text:p text:style-name="common-al">belang wordt geraakt. Dit belang moet voldoende persoonlijk, objectief en actueel zijn. Een</text:p>
            <text:p text:style-name="common-al">rechtspersoon kan ook belanghebbende zijn als uit de doelstellingen en feitelijke werkzaamheden van</text:p>
            <text:p text:style-name="common-al">die rechtspersoon blijkt dat deze in het bijzonder het belang behartigt dat door het besluit wordt</text:p>
            <text:p text:style-name="common-al">geraakt. Dit staat in artikel 1:2 van de Algemene wet bestuursrecht, en volgt uit vaste rechtspraak.</text:p>
            <text:p text:style-name="common-al">
            <text:span text:style-name="nadrukcur">Pro forma bezwaarschrift</text:span>
          </text:p>
            <text:p text:style-name="common-al">Als het niet lukt om uiterlijk maandag 8 april 2024 een volledig gemotiveerd en onderbouwd</text:p>
            <text:p text:style-name="common-al">bezwaarschrift te schrijven, dan kan binnen deze termijn een pro forma bezwaarschrift worden</text:p>
            <text:p text:style-name="common-al">ingediend. In een pro forma bezwaarschrift geeft de indiener van het bezwaar aan tegen dit besluit in</text:p>
            <text:p text:style-name="common-al">bezwaar te gaan, maar meer tijd nodig te hebben voor de motivering en onderbouwing. Wij laten de indiener van het bezwaar vervolgens weten hoeveel tijd daarvoor wordt gegeven.</text:p>
            <text:p text:style-name="common-al">
            <text:span text:style-name="nadrukcur">Voorlopige voorziening</text:span>
          </text:p>
            <text:p text:style-name="common-al">Als er een bezwaarschrift wordt ingediend, dan mogen de vliegbewegingen op de grond nog steeds</text:p>
            <text:p text:style-name="common-al">plaatsvinden. Het indienen van bezwaar schorst de inwerkingtreding van het besluit namelijk niet. In</text:p>
            <text:p text:style-name="common-al">sommige gevallen kan of wil de indiener van het bezwaar niet wachten tot er op het bezwaarschrift is</text:p>
            <text:p text:style-name="common-al">beslist. Bijvoorbeeld bij onverwijlde spoed of bij beslissingen met onomkeerbare gevolgen.</text:p>
            <text:p text:style-name="common-al">In die gevallen kan de indiener van het bezwaar een verzoek om een voorlopige voorziening indienen</text:p>
            <text:p text:style-name="common-al">bij de Rechtbank Midden-Nederland, Afdeling Bestuursrecht, Postbus 16005, 3500 DA Utrecht, o.v.v.</text:p>
            <text:p text:style-name="common-al">voorlopige voorziening. Een verzoek om voorlopige voorziening kan ook digitaal ingediend worden via</text:p>
            <text:p text:style-name="common-al">het digitale loket van de rechtspraak: loket.rechtspraak.nl. Aan een verzoek om een voorlopige</text:p>
            <text:p text:style-name="common-al">voorziening zijn kosten verbonden. De indiener van het verzoek moet namelijk griffierecht betalen aan</text:p>
            <text:p text:style-name="common-al">de rechtbank. Er kan pas om een voorlopige voorziening worden verzocht nadat het bezwaarschrift is</text:p>
            <text:p text:style-name="common-al">ingediend. De voorzieningenrechter besluit vervolgens of dit besluit wordt geschorst. Als dit besluit</text:p>
            <text:p text:style-name="common-al">wordt geschorst, dan mogen de vliegbewegingen op de grond niet plaatsvinden.</text:p>
            <text:p text:style-name="common-al">
            <text:span text:style-name="nadrukvet">Meer informatie?</text:span>
          </text:p>
            <text:p text:style-name="common-al">Heeft u vragen? Neemt u dan contact op met de RUD Utrecht via telefoonnummer 030-7023300 of</text:p>
            <text:p text:style-name="common-al">info@rudutrecht.nl. Vermeldt u hierbij ons zaakkenmerk: Z/24/1114674. Wilt u op de hoogte blijven</text:p>
            <text:p text:style-name="common-al">van publicaties van de overheid over uw omgeving? Abonneert u zich dan via overheid.nl op de emailservice. U krijgt dan bericht als er een melding of besluit wordt gepubliceerd over een locatie in</text:p>
            <text:p text:style-name="common-al">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70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0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0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verlenen ontheffing luchtvaart generieke TUG 2024</meta:user-defined>
    <meta:user-defined meta:name="DCTERMS.W3CDTF/DCTERMS.available">2024-02-28</meta:user-defined>
    <meta:user-defined meta:name="DCTERMS.W3CDTF/OVERHEIDop.jaargang">2024</meta:user-defined>
    <meta:user-defined meta:name="OVERHEIDop.publicationIssue">2700</meta:user-defined>
    <meta:user-defined meta:name="OVERHEIDop.PrbID/DC.identifier">prb-2024-2700</meta:user-defined>
    <meta:user-defined meta:name="OVERHEIDop.versieInformatie"/>
  </office:meta>
</office:document-meta>
</file>