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– Sachem B.V. - Van Voordenpark 15 Zaltbommel met zaaknummer: W.Z23.105456.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mgevingsvergunning verleend.</text:p>
            <text:p text:style-name="common-al">Gedeputeerde staten van Gelderland hebben op 24 oktober 2023 een vergunning verleend voor het plaatsen van extra brandveiligheids-opslagkasten en de opslag van 30 ton ADR 4.1, verpakkingsgroep II in compartiment 5 aan Van Voordenpark 15 Zaltbommel. Deze vergunning is bekend onder zaaknummer W.Z23.105456.01.</text:p>
            <text:p text:style-name="common-al">Tegen het besluit van 24 oktober 2023 is bezwaar ingediend. Naar aanleiding van de behandeling van het bezwaarschrift is gebleken dat het besluit gebreken bevatte. </text:p>
            <text:p text:style-name="common-al">Gedeputeerde staten van Gelderland hebben besloten voor de verleende omgevingsvergunning een herstelbesluit te verlenen. De vergunning van 24 oktober 2023 wordt ingetrokken.</text:p>
            <text:p text:style-name="common-al"/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Wanneer gaat het besluit gelden?</text:p>
            <text:p text:style-name="common-al">Dit besluit treedt in werking met ingang van de dag na bekendmaking. Bekendmaking geschiedt door toezending van het besluit.</text:p>
            <text:p text:style-name="common-al"/>
            <text:p text:style-name="tussenkopcur">Wilt u de documenten over het besluit bekijken?</text:p>
            <text:p text:style-name="common-al">Het besluit ligt vanaf 29 februari 2024 voor een termijn van zes weken en één dag ter inzage. U kunt dit digitaal of fysiek bekijken. Een afspraak kunt u maken via omgevingsloket@odrn.nl of u kunt bellen naar 024 - 751 77 00. Noem bij het maken van een afspraak het zaaknummer W.Z23.105456.05.</text:p>
            <text:p text:style-name="last-al"/>
            <text:p text:style-name="tussenkopcur">Bent u het niet eens met ons besluit?</text:p>
            <text:p text:style-name="tussenkopcur">U kunt binnen zes weken na de verzenddatum van het besluit laten weten dat u het niet eens bent met het besluit. Dit heet bezwaar maken. U kunt bezwaar maken als het besluit tegen uw belangen ingaat. Stuur hiervoor binnen 6 weken een brief naar:</text:p>
            <text:p text:style-name="tussenkopcur">Het college van Gedeputeerde Staten van de provincie Gelderland</text:p>
            <text:p text:style-name="tussenkopcur">Secretariaat Commissie Rechtsbescherming</text:p>
            <text:p text:style-name="tussenkopcur">Postbus 9090</text:p>
            <text:p text:style-name="tussenkopcur">6800 GX Arnhem</text:p>
            <text:p text:style-name="tussenkopcur">Stuurt u de brief niet op tijd? Dan wordt uw bezwaar niet behandeld. </text:p>
            <text:p text:style-name="tussenkopcur">Zet in de brief in ieder geval het volgende: </text:p>
            <text:p text:style-name="tussenkopcur">Uw naam en adres; </text:p>
            <text:p text:style-name="tussenkopcur">De datum; </text:p>
            <text:p text:style-name="tussenkopcur">De beslissing waarmee u het niet eens bent; </text:p>
            <text:p text:style-name="tussenkopcur">Waarom u het niet met de beslissing eens bent; </text:p>
            <text:p text:style-name="tussenkopcur">Uw handtekening;</text:p>
            <text:p text:style-name="tussenkopcur">Het zaaknummer W.Z23.105456.05. </text:p>
            <text:p text:style-name="tussenkopcur">Zet op de envelop en de brief duidelijk het woord ‘Bezwaarschrift’.</text:p>
            <text:p text:style-name="tussenkopcur">Informatie over de bezwarenprocedure en de mogelijkheid van mediation is te vinden op de website van de provincie Gelderland. Kijk op de website www.gelderland.nl &gt; ‘Thema’s’ &gt; ‘Organisatie’ &gt; ‘Klacht en bezwaar’. Meer informatie kunt u ook opvragen bij het Provincieloket via telefoonnummer (026) 359 99 99.</text:p>
            <text:p text:style-name="tussenkopcur">Dringende situatie</text:p>
            <text:p text:style-name="tussenkopcur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tussenkopcur">U doet dat zo: </text:p>
            <text:p text:style-name="tussenkopcur">U schrijft eerst de brief met uw bezwaar. Hiervan maakt u een kopie. </text:p>
            <text:p text:style-name="tussenkopcur">Daarna schrijft u nog een brief. Hierin schrijft u waarom u wilt dat het besluit nog niet wordt uitgevoerd. U vraagt dus om een voorlopige voorziening. </text:p>
            <text:p text:style-name="tussenkopcur">Stuur de brief waarin u vraagt om uitstel met de kopie van uw bezwaar naar:</text:p>
            <text:p text:style-name="tussenkopcur">Voorzieningenrechter van de Rechtbank Gelderland </text:p>
            <text:p text:style-name="tussenkopcur">Sector Bestuursrecht </text:p>
            <text:p text:style-name="tussenkopcur">Postbus 9030 </text:p>
            <text:p text:style-name="tussenkopcur">6800 EM Arnhem</text:p>
            <text:p text:style-name="tussenkopcur">Let op! U betaalt administratiekosten (griffierechten) als u de rechter vraagt om een voorlopige voorziening. Hoeveel u betaalt, hangt af van uw situatie. Op www.rechtspraak.nl leest u hier meer over.</text:p>
            <text:p text:style-name="tussenkopcur">Meer informatie</text:p>
            <text:p text:style-name="tussenkopcur">U kunt na de verzenddatum van dit besluit de documenten met informatie over het besluit bekijken. Voor informatie over het bekijken van de documenten of andere vragen kunt u bellen naar de Omgevingsdienst Regio Nijmegen via telefoonnummer 024 - 751 7700. U kunt ook mailen naar omgevingsloket@odrn.nl. Noem hierbij het zaaknummer W.Z23.105456.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rstelbesluit – Sachem B.V. - Van Voordenpark 15 Zaltbommel met zaaknummer: W.Z23.105456.05</meta:user-defined>
    <meta:user-defined meta:name="DCTERMS.W3CDTF/DCTERMS.available">2024-02-28</meta:user-defined>
    <meta:user-defined meta:name="DCTERMS.W3CDTF/OVERHEIDop.jaargang">2024</meta:user-defined>
    <meta:user-defined meta:name="OVERHEIDop.externeBijlage">besluit|exb-2024-8556</meta:user-defined>
    <meta:user-defined meta:name="OVERHEIDop.publicationIssue">2698</meta:user-defined>
    <meta:user-defined meta:name="OVERHEIDop.PrbID/DC.identifier">prb-2024-2698</meta:user-defined>
    <meta:user-defined meta:name="OVERHEIDop.versieInformatie"/>
  </office:meta>
</office:document-meta>
</file>