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wijderen van een laagspanningskabel langs de Kleidijk, Oostvoorne (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laagspanningskabel langs de N218, tussen hmp 17.45 en 17.775,  te Oostvoorn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1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verwijderen van een laagspanningskabel langs de Kleidijk, Oostvoorne (1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2695</meta:user-defined>
    <meta:user-defined meta:name="OVERHEIDop.PrbID/DC.identifier">prb-2024-2695</meta:user-defined>
    <meta:user-defined meta:name="OVERHEIDop.versieInformatie"/>
  </office:meta>
</office:document-meta>
</file>