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orphof 4, 6285 NN Epen, Z2023-000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een veehouderij.</text:p>
            <text:p text:style-name="common-al">Locatie: Dorphof 4, 6285 NN Epen</text:p>
            <text:p text:style-name="common-al">Zaaknummer: Z2023-0000010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103 en een kopie van de ondertekende zienswijze.</text:p>
            <text:p text:style-name="common-al">Een schriftelijke zienswijze kunt u sturen naar Gedeputeerde Staten van Limburg, Postbus 5700, 6202 MA Maastricht onder vermelding van het zaaknummer Z2023-00000103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0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Dorphof 4, 6285 NN Epen, Z2023-00000103</meta:user-defined>
    <meta:user-defined meta:name="OVERHEIDop.datumEindeReactietermijn">2024-04-10</meta:user-defined>
    <meta:user-defined meta:name="OVERHEIDop.terinzageleggingBG">https://jeleefomgeving.nl/inzien/001737430/808bcd11-d49b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93</meta:user-defined>
    <meta:user-defined meta:name="OVERHEIDop.PrbID/DC.identifier">prb-2024-2693</meta:user-defined>
    <meta:user-defined meta:name="OVERHEIDop.versieInformatie"/>
  </office:meta>
</office:document-meta>
</file>